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00000041A517BF66FAB98E5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82935"/>
    </style:style>
    <style:style style:name="T2" style:family="text">
      <style:text-properties style:text-underline-style="solid" style:text-underline-width="auto" style:text-underline-color="font-color" officeooo:rsid="00082935"/>
    </style:style>
    <style:style style:name="T3" style:family="text">
      <style:text-properties style:text-underline-style="solid" style:text-underline-width="auto" style:text-underline-color="font-color" fo:font-weight="bold" officeooo:rsid="00082935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713cm, 21.966cm, 3.39cm, 5.9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05cm, 5.71cm, 3.75cm, 22.02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tab/><text:tab/><text:tab/><text:tab/><text:tab/><text:span text:style-name="T3">Séance 5 </text:span></text:p>
      <text:p text:style-name="Standard"/>
      <text:p text:style-name="Standard"><draw:frame draw:style-name="fr1" draw:name="Image1" text:anchor-type="paragraph" svg:x="-0.198cm" svg:y="0.25cm" svg:width="17.397cm" svg:height="22.581cm" draw:z-index="0"><draw:image xlink:href="Pictures/10000000000006900000041A517BF66FAB98E578.png" xlink:type="simple" xlink:show="embed" xlink:actuate="onLoad" loext:mime-type="image/png"/></draw:frame></text:p>
      <text:p text:style-name="Standard"/>
      <text:p text:style-name="Standard"/>
      <text:p text:style-name="Standard"><draw:frame draw:style-name="fr2" draw:name="Image2" text:anchor-type="paragraph" svg:x="0.111cm" svg:y="0.524cm" svg:width="17.089cm" svg:height="23.132cm" draw:z-index="1"><draw:image xlink:href="Pictures/10000000000006900000041A517BF66FAB98E578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07:34.302000000</meta:creation-date>
    <dc:date>2020-05-27T18:10:59.569000000</dc:date>
    <meta:editing-duration>PT3M25S</meta:editing-duration>
    <meta:editing-cycles>2</meta:editing-cycles>
    <meta:generator>LibreOffice/6.2.4.2$Windows_X86_64 LibreOffice_project/2412653d852ce75f65fbfa83fb7e7b669a126d64</meta:generator>
    <meta:document-statistic meta:table-count="0" meta:image-count="2" meta:object-count="0" meta:page-count="2" meta:paragraph-count="1" meta:word-count="2" meta:character-count="14" meta:non-whitespace-character-count="7"/>
  </office:meta>
</office:document-meta>
</file>