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2305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4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span text:style-name="T2">Correction Révision des cas</text:span></text:p>
      <text:p text:style-name="Standard"/>
      <text:p text:style-name="Standard"><text:tab/><text:span text:style-name="T3">Exercice 1 :</text:span>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Nominatif</text:p>
          </table:table-cell>
          <table:table-cell table:style-name="TableCell10">
            <text:p text:style-name="TableContents">Vocatif</text:p>
          </table:table-cell>
          <table:table-cell table:style-name="TableCell11">
            <text:p text:style-name="TableContents">Accusatif</text:p>
          </table:table-cell>
        </table:table-row>
        <table:table-row table:style-name="TableRow12">
          <table:table-cell table:style-name="TableCell13">
            <text:p text:style-name="TableContents">1) Canes</text:p>
            <text:p text:style-name="TableContents">2) Lucius</text:p>
            <text:p text:style-name="TableContents">4) Statuae, aurum</text:p>
            <text:p text:style-name="TableContents">5) Tullia</text:p>
            <text:p text:style-name="TableContents"/>
          </table:table-cell>
          <table:table-cell table:style-name="TableCell14">
            <text:p text:style-name="TableContents">3) Catule</text:p>
          </table:table-cell>
          <table:table-cell table:style-name="TableCell15">
            <text:p text:style-name="TableContents">2) Canem</text:p>
            <text:p text:style-name="TableContents">5) Fures</text:p>
          </table:table-cell>
        </table:table-row>
      </table:table>
      <text:p text:style-name="Standard"/>
      <text:p text:style-name="Standard"><text:tab/><text:span text:style-name="T16">Exercice 2 :</text:span></text:p>
      <text:p text:style-name="Standard">1) Animalia = nominatif, sujet du verbe</text:p>
      <text:p text:style-name="Standard">2) Romani =<text:s/>nominatif, sujet du verbe</text:p>
      <text:p text:style-name="Standard">3) aves = nominatif, sujet du verbe</text:p>
      <text:p text:style-name="Standard">passer, corvus, pica = nominatif, attribut du sujet du verbe erant</text:p>
      <text:p text:style-name="Standard">4) passer= vocatif apostrophe</text:p>
      <text:p text:style-name="Standard">Catullus = nominatif, sujet du verbe</text:p>
      <text:p text:style-name="Standard">5) animalia = nominatif, sujet du verbe</text:p>
      <text:p text:style-name="Standard">aliena = nominatif,<text:s/>attribut du sujet</text:p>
      <text:p text:style-name="Standard">psittacus, draco, cercopithecus = nominatif, apposition au sujet</text:p>
      <text:p text:style-name="Standard"/>
      <text:p text:style-name="Standard"><text:tab/><text:span text:style-name="T17">Exercice 3 :</text:span></text:p>
      <text:p text:style-name="Standard">1) corvum = accusatif, COD du verbe habebat</text:p>
      <text:p text:style-name="Standard">avem = accusatif, COD du verbe aestimabat</text:p>
      <text:p text:style-name="Standard">2) urbem = accusatif, per+ accusatif = à travers =&gt; complément circonstanciel de lieu</text:p>
      <text:p text:style-name="Standard">3) avem = accusatif, COD du verbe interfecit</text:p>
      <text:p text:style-name="Standard">4) avem = accusatif, COD du verbe ploravit</text:p>
      <text:p text:style-name="Standard">5) passuum = accusatif, attribut du COD avem</text:p>
      <text:p text:style-name="Standard">avem= accusatif, COD du verbe tulit</text:p>
      <text:p text:style-name="Standard"/>
      <text:p text:style-name="Standard"><text:tab/><text:span text:style-name="T18">Exercice 4 :</text:span></text:p>
      <text:p text:style-name="Standard">1) Ambrosius Theodosius Macrobius = Nominatif, sut du verbe fuit</text:p>
      <text:p text:style-name="Standard">scriptor = nominatif, attribut du sujet</text:p>
      <text:p text:style-name="Standard">2) Macrobius = nominatif, sujet du verbe narrat</text:p>
      <text:p text:style-name="Standard">scriptor= nominatif, apposition au sujet</text:p>
      <text:p text:style-name="Standard">hanc fabulam = accusatif, COD</text:p>
      <text:p text:style-name="Standard">3) vir = nominatif, sujet</text:p>
      <text:p text:style-name="Standard">bellum = accusatif, complément de la préposition post</text:p>
      <text:p text:style-name="Standard">corvum = accusatif, COD du tenens</text:p>
      <text:p text:style-name="Standard">Augustum = accusatif, complément de la préposition Ad</text:p>
      <text:p text:style-name="Standard">4) avis = nominatif, sujet du verbe dixit</text:p>
      <text:p text:style-name="Standard">Caesar, victor, imperator = vocatif, apostrophe</text:p>
      <text:p text:style-name="Standard">5) miratus = nominatif, apposition au sujet</text:p>
      <text:p text:style-name="Standard">Caesar= nominatif, sujet</text:p>
      <text:p text:style-name="Standard">mirabilem avem = accusatif, exclamation</text:p>
      <text:p text:style-name="Standard">corvum = accusatif, COD du verbe emit</text:p>
      <text:p text:style-name="Standard">nummum = accusatif, COD</text:p>
      <text:p text:style-name="Standard">6) Imperator = nominatif, sujet du verbe rediit</text:p>
      <text:p text:style-name="Standard">Romam= accusatif, lieu</text:p>
      <text:p text:style-name="Standard"/>
      <text:soft-page-break/>
      <text:p text:style-name="Standard"><text:tab/><text:span text:style-name="T19">Exercice 5</text:span></text:p>
      <text:p text:style-name="Standard">1) Corvus : corvus, corve, corvum</text:p>
      <text:p text:style-name="Standard"><text:tab/><text:s text:c="7"/>corvi corvi, corvos</text:p>
      <text:p text:style-name="Standard">2) Pica : pica,<text:s/>pica, picam</text:p>
      <text:p text:style-name="Standard"><text:tab/><text:s text:c="3"/>picae, picae, picas</text:p>
      <text:p text:style-name="Standard">3) Miraculum : miraculum, miraculum, miraculum</text:p>
      <text:p text:style-name="Standard"><text:tab/><text:tab/>miracula, miracula, miracula</text:p>
      <text:p text:style-name="Standard">4) Sutor : sutor, sutor, sutorem</text:p>
      <text:p text:style-name="Standard"><text:tab/><text:s text:c="4"/>sutores, sutores, sutores</text:p>
      <text:p text:style-name="Standard">5) Avis : avis, avis, avem</text:p>
      <text:p text:style-name="Standard"><text:tab/><text:s text:c="3"/>aves, aves, aves</text:p>
      <text:p text:style-name="Standard">6) Animal : animal, animal, animal</text:p>
      <text:p text:style-name="Standard"><text:tab/><text:s text:c="7"/>animalia, animalia, animalia</text:p>
      <text:p text:style-name="Standard"/>
      <text:p text:style-name="Standard"><text:s text:c="38"/></text:p>
      <text:p text:style-name="Standard"><text:s text:c="4"/><text:tab/><text:span text:style-name="T20">Exercice 6</text:span></text:p>
      <text:p text:style-name="Standard">1) Tullia<text:s/><text:span text:style-name="T21">avemou aves</text:span><text:s/>habet. =&gt; accusatif</text:p>
      <text:p text:style-name="Standard">2) Tulliae avis<text:s/><text:span text:style-name="T22">pica</text:span><text:s/>est =&gt; nominatif attribut du sujet</text:p>
      <text:p text:style-name="Standard">3) Pica auream<text:s/><text:span text:style-name="T23">fibulam</text:span><text:s/>adspicit =&gt; accusatif</text:p>
      <text:p text:style-name="Standard">4) « <text:span text:style-name="T24">Tullia</text:span><text:s/>(Vocatif), vide !<text:s/><text:span text:style-name="T25">Canem</text:span><text:s/>(accusatif) tibi adfero !<text:s/><text:span text:style-name="T26">Lucius</text:span><text:s/>(nominatif, sujet) clamat.</text:p>
      <text:p text:style-name="Standard">5) Canis<text:s/><text:span text:style-name="T27">picam ou picas</text:span><text:s/>(accusatif, COD) videt ac latrat.</text:p>
      <text:p text:style-name="Standard">6)<text:s/>« Ingeniosum<text:s/><text:span text:style-name="T28">Catulum</text:span><text:s/>( accusatif, exclamation) ! Jam<text:s/><text:span text:style-name="T29">furem<text:s/></text:span>(accusatif, COD) vidit ! »</text:p>
      <text:p text:style-name="Standard"/>
      <text:p text:style-name="Standard"><text:tab/><text:span text:style-name="T30">Exercice 7</text:span></text:p>
      <text:p text:style-name="Standard">1) Gaius Plinius Caecilius raconte cette histoire.</text:p>
      <text:p text:style-name="Standard">2)<text:s/>Il y a en Afrique, au bord de la mer, la tranquillité et une colonie où les enfants pêchent et nagent.</text:p>
      <text:p text:style-name="Standard">3) Un jour, un enfant nage très loin et un dauphin arrive.</text:p>
      <text:p text:style-name="Standard">4) Quotidiennement, le dauphin nage en arrière vers l’enfant qui crie : « Bonjour, ami ! ».</text:p>
      <text:p text:style-name="P31">5) La rumeur circule dans la colonie ;et tous accourent et regardent cet enfant comme une merveille.</text:p>
      <text:p text:style-name="P32">6)<text:s/>Tous se rassemblent autour du magistrat pour voir le spectacle, donc le lieu perd sa tranquillité.</text:p>
      <text:p text:style-name="P33"/>
      <text:p text:style-name="P34"><text:s text:c="6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</meta:initial-creator>
    <dc:creator>James RABOUILLE</dc:creator>
    <meta:creation-date>2020-03-30T05:53:00Z</meta:creation-date>
    <dc:date>2020-03-30T05:53:00Z</dc:date>
    <meta:template xlink:href="Normal" xlink:type="simple"/>
    <meta:editing-cycles>2</meta:editing-cycles>
    <meta:editing-duration>PT0S</meta:editing-duration>
    <meta:document-statistic meta:page-count="2" meta:paragraph-count="6" meta:word-count="473" meta:character-count="3071" meta:row-count="21" meta:non-whitespace-character-count="2604"/>
  </office:meta>
</office:document-meta>
</file>