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800080"/>
    </style:style>
    <style:style style:name="P2" style:family="paragraph" style:parent-style-name="Standard">
      <style:text-properties fo:color="#800080" style:text-underline-style="solid" style:text-underline-width="auto" style:text-underline-color="font-color" fo:font-weight="bold" officeooo:rsid="00197b30" officeooo:paragraph-rsid="00197b30" style:font-weight-asian="bold" style:font-weight-complex="bold"/>
    </style:style>
    <style:style style:name="P3" style:family="paragraph" style:parent-style-name="Standard">
      <style:text-properties fo:color="#800080" style:text-underline-style="solid" style:text-underline-width="auto" style:text-underline-color="font-color" fo:font-weight="bold" officeooo:rsid="001a3959" officeooo:paragraph-rsid="001a3959" style:font-weight-asian="bold" style:font-weight-complex="bold"/>
    </style:style>
    <style:style style:name="P4" style:family="paragraph" style:parent-style-name="Standard">
      <style:text-properties fo:color="#800080" style:text-underline-style="solid" style:text-underline-width="auto" style:text-underline-color="font-color" fo:font-weight="bold" officeooo:rsid="001bf019" officeooo:paragraph-rsid="001bf019" style:font-weight-asian="bold" style:font-weight-complex="bold"/>
    </style:style>
    <style:style style:name="P5" style:family="paragraph" style:parent-style-name="Standard">
      <style:text-properties fo:color="#800080" style:text-underline-style="solid" style:text-underline-width="auto" style:text-underline-color="font-color" fo:font-weight="bold" officeooo:rsid="001ef704" officeooo:paragraph-rsid="001ef704" style:font-weight-asian="bold" style:font-weight-complex="bold"/>
    </style:style>
    <style:style style:name="P6" style:family="paragraph" style:parent-style-name="Standard">
      <style:text-properties fo:color="#800080" officeooo:rsid="00197b30" officeooo:paragraph-rsid="00197b30"/>
    </style:style>
    <style:style style:name="P7" style:family="paragraph" style:parent-style-name="Standard">
      <style:text-properties fo:color="#800080" officeooo:paragraph-rsid="00197b30"/>
    </style:style>
    <style:style style:name="P8" style:family="paragraph" style:parent-style-name="Standard">
      <style:text-properties fo:color="#800080" officeooo:rsid="001a0dce" officeooo:paragraph-rsid="001a0dce"/>
    </style:style>
    <style:style style:name="P9" style:family="paragraph" style:parent-style-name="Standard">
      <style:text-properties fo:color="#800080" officeooo:rsid="001a3959" officeooo:paragraph-rsid="001a3959"/>
    </style:style>
    <style:style style:name="P10" style:family="paragraph" style:parent-style-name="Standard">
      <style:text-properties fo:color="#800080" officeooo:paragraph-rsid="001bf019"/>
    </style:style>
    <style:style style:name="P11" style:family="paragraph" style:parent-style-name="Standard">
      <style:text-properties fo:color="#800080" officeooo:rsid="001bf019" officeooo:paragraph-rsid="001bf019"/>
    </style:style>
    <style:style style:name="P12" style:family="paragraph" style:parent-style-name="Standard">
      <style:text-properties fo:color="#800080" officeooo:rsid="001ef704" officeooo:paragraph-rsid="001ef704"/>
    </style:style>
    <style:style style:name="P13" style:family="paragraph" style:parent-style-name="Standard">
      <style:text-properties fo:color="#800080" style:text-underline-style="none" fo:font-weight="normal" officeooo:rsid="001ef704" officeooo:paragraph-rsid="001ef704" style:font-weight-asian="normal" style:font-weight-complex="normal"/>
    </style:style>
    <style:style style:name="P14" style:family="paragraph" style:parent-style-name="Standard">
      <style:text-properties fo:color="#800080" officeooo:paragraph-rsid="001fe71a"/>
    </style:style>
    <style:style style:name="P15" style:family="paragraph" style:parent-style-name="Standard">
      <style:text-properties officeooo:paragraph-rsid="001fe71a"/>
    </style:style>
    <style:style style:name="P16" style:family="paragraph" style:parent-style-name="Table_20_Contents">
      <style:text-properties fo:color="#800080"/>
    </style:style>
    <style:style style:name="P17" style:family="paragraph" style:parent-style-name="Table_20_Contents">
      <style:text-properties fo:color="#800080" officeooo:rsid="001a3959" officeooo:paragraph-rsid="001a3959"/>
    </style:style>
    <style:style style:name="P18" style:family="paragraph" style:parent-style-name="Table_20_Contents">
      <style:text-properties fo:color="#800080" officeooo:rsid="001bf019" officeooo:paragraph-rsid="001bf019"/>
    </style:style>
    <style:style style:name="T1" style:family="text">
      <style:text-properties officeooo:rsid="00197b30"/>
    </style:style>
    <style:style style:name="T2" style:family="text">
      <style:text-properties fo:font-weight="bold"/>
    </style:style>
    <style:style style:name="T3" style:family="text">
      <style:text-properties officeooo:rsid="001a3959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197b30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ef704" style:font-weight-asian="bold" style:font-weight-complex="bold"/>
    </style:style>
    <style:style style:name="T7" style:family="text">
      <style:text-properties style:text-underline-style="none" fo:font-weight="normal" officeooo:rsid="001bf019" style:font-weight-asian="normal" style:font-weight-complex="normal"/>
    </style:style>
    <style:style style:name="T8" style:family="text">
      <style:text-properties style:text-underline-style="none" fo:font-weight="normal" officeooo:rsid="001fe71a" style:font-weight-asian="normal" style:font-weight-complex="normal"/>
    </style:style>
    <style:style style:name="T9" style:family="text">
      <style:text-properties officeooo:rsid="001fe71a"/>
    </style:style>
    <style:style style:name="T10" style:family="text">
      <style:text-properties style:text-position="33% 80%"/>
    </style:style>
    <style:style style:name="T11" style:family="text">
      <style:text-properties fo:color="#800080"/>
    </style:style>
    <style:style style:name="T12" style:family="text">
      <style:text-properties fo:color="#800080" style:text-underline-style="none" fo:font-weight="normal" officeooo:rsid="001fe71a" style:font-weight-asian="normal" style:font-weight-complex="normal"/>
    </style:style>
    <style:style style:name="T13" style:family="text">
      <style:text-properties fo:color="#800080" fo:font-weight="bold"/>
    </style:style>
    <style:style style:name="T14" style:family="text">
      <style:text-properties fo:color="#800080" officeooo:rsid="001fe71a"/>
    </style:style>
    <style:style style:name="T15" style:family="text">
      <style:text-properties fo:color="#800080" fo:language="la" fo:country="VA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span text:style-name="T5">Correction séance 3 </text:span></text:p>
      <text:p text:style-name="P2">Texte 6 </text:p>
      <text:p text:style-name="P6"/>
      <text:p text:style-name="P6">1) Il regarde la ville de Tyr.</text:p>
      <text:p text:style-name="P6"/>
      <text:p text:style-name="P6">2) tyrii = tyrien =&gt; vient de l’Histoire d’Appolonius de Tyr</text:p>
      <text:p text:style-name="P7"><text:span text:style-name="T1">Punique =&gt; </text:span>Du <text:span text:style-name="T2">latin</text:span> Punicus, « Carthaginois », venant de Poenus issu du grec ancien Φοῖνιξ, phoînix, « phénicien, carthaginois » </text:p>
      <text:p text:style-name="P6">Didon =&gt; nom latin d’Elyssa, la fondatrice de Carthage</text:p>
      <text:p text:style-name="P6"/>
      <text:p text:style-name="P6">4) C’est le tyran Pisistrate qui a fondé la première bibliothèque.</text:p>
      <text:p text:style-name="P6"/>
      <text:p text:style-name="P6">5) C’est la dynastie des Ptolémées qui a fondé la bibliothèque d’Alexandrie.</text:p>
      <text:p text:style-name="P6"/>
      <text:p text:style-name="P8">6) Flaubert a pris un cadre réaliste : il a fait des recherches poussées pour écrire son chapitre.</text:p>
      <text:p text:style-name="P8">Il utilise le nom d’un général punique comme nom donné à un <text:span text:style-name="T3">personnage principal</text:span>: le jardin d’Hamilcar. Il décrit les paysages carthaginois (cyprès, sycomore…). <text:span text:style-name="T3">C’est une terre très agréable et très luxuriante. </text:span></text:p>
      <text:p text:style-name="P8">Il décrit l’architecture carthaginoise telle qu’on la connaît. </text:p>
      <text:p text:style-name="P8">Il décrit une cité riche et foisonnante de mets luxueux.</text:p>
      <text:p text:style-name="P8">Nous voyons que Carthage est un vrai carrefour méditerranéen : il y vit de nombreuses personnes provenant de Gaule, de Grèce, <text:span text:style-name="T3">d’Égypte</text:span>…</text:p>
      <text:p text:style-name="P8"/>
      <text:p text:style-name="P3">Alexandrie</text:p>
      <text:p text:style-name="P9"/>
      <text:p text:style-name="P9">1) Elle a été fondée en 331 avant J.-C. Par Alexandre le Grand.</text:p>
      <text:p text:style-name="P9"/>
      <text:p text:style-name="P9">2)</text:p>
      <text:p text:style-name="P9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7">Éléments objectifs</text:p>
          </table:table-cell>
          <table:table-cell table:style-name="Tableau1.C1" office:value-type="string">
            <text:p text:style-name="P17">Éléments mythiques</text:p>
          </table:table-cell>
        </table:table-row>
        <table:table-row>
          <table:table-cell table:style-name="Tableau1.A2" office:value-type="string">
            <text:p text:style-name="P17">Plutarque</text:p>
          </table:table-cell>
          <table:table-cell table:style-name="Tableau1.A2" office:value-type="string">
            <text:p text:style-name="P17">Travail des architectes</text:p>
            <text:p text:style-name="P17">Fondation d’une nouvelle ville</text:p>
            <text:p text:style-name="P17">Voyage jusqu'à Pharos</text:p>
            <text:p text:style-name="P18">Traçage à la farine de la forme d’un manteau chlamyde</text:p>
          </table:table-cell>
          <table:table-cell table:style-name="Tableau1.C2" office:value-type="string">
            <text:p text:style-name="P17">Rêve : vision fantomatique qui lui adresse la parole. </text:p>
            <text:p text:style-name="P17">Habileté en architecture d’Homère</text:p>
            <text:p text:style-name="P18">La nuée d’oiseaux</text:p>
            <text:p text:style-name="P18"/>
          </table:table-cell>
        </table:table-row>
        <table:table-row>
          <table:table-cell table:style-name="Tableau1.A2" office:value-type="string">
            <text:p text:style-name="P18">Vitruve</text:p>
          </table:table-cell>
          <table:table-cell table:style-name="Tableau1.A2" office:value-type="string">
            <text:p text:style-name="P18">La propositon de Vitruve</text:p>
            <text:p text:style-name="P18">La forme du manteau</text:p>
            <text:p text:style-name="P18">Traçage à la farine</text:p>
            <text:p text:style-name="P18">Le Roi Ptolémée</text:p>
            <text:p text:style-name="P18"/>
          </table:table-cell>
          <table:table-cell table:style-name="Tableau1.C2" office:value-type="string">
            <text:p text:style-name="P18">La nuée d’oiseaux</text:p>
            <text:p text:style-name="P18">La bonne augure d’Alexandre</text:p>
          </table:table-cell>
        </table:table-row>
      </table:table>
      <text:p text:style-name="P9"/>
      <text:p text:style-name="P9"/>
      <text:p text:style-name="P4">Texte 8 : </text:p>
      <text:p text:style-name="P4"/>
      <text:p text:style-name="P10"><text:span text:style-name="T7">1) T</text:span>yr est une ville du sud du Liban.</text:p>
      <text:p text:style-name="P10"/>
      <text:p text:style-name="P11">2) <text:s/>Les éléments qui témoignent de l’importance de cette cité sont :</text:p>
      <text:p text:style-name="P11">_ la vénération d’Hercule </text:p>
      <text:p text:style-name="P11">_ la décoration luxuriante de la ville</text:p>
      <text:p text:style-name="P11">_ les multiples temples</text:p>
      <text:p text:style-name="P11"><text:soft-page-break/>3) Le récit mélange le personnage d’Hercule, un demi dieu et un personnage réel qui aurait existé et qui serait le fils d’Amphitryon.</text:p>
      <text:p text:style-name="P11"/>
      <text:p text:style-name="P12">4) Alexandre le Grand a assiégé <text:s/>la ville de Tyr car elle est puissante et son emplacement est idéal.</text:p>
      <text:p text:style-name="P12">Le siège a forcé les Grecs à fabriquer une digue qui empêcherait le ravitaillement de la ville et ‘aide militaire.</text:p>
      <text:p text:style-name="P12">Alexandre fédère les autres cité phéniciennes.</text:p>
      <text:p text:style-name="P12">Malgré la déconstruction des tyriens la nuit, Alexandre tient bon. </text:p>
      <text:p text:style-name="P11"/>
      <text:p text:style-name="P11"/>
      <text:p text:style-name="P11"><text:tab/><text:tab/><text:tab/><text:tab/><text:tab/><text:span text:style-name="T6">Correction séance 4 </text:span></text:p>
      <text:p text:style-name="P11"><text:span text:style-name="T6"/></text:p>
      <text:p text:style-name="P12"><text:span text:style-name="T4">Texte 1 :</text:span></text:p>
      <text:p text:style-name="P12"><text:span text:style-name="T4"/></text:p>
      <text:p text:style-name="P13">4) Nostri mari signifie notre mer. Les romains ont conquis tous les territoires qui bordent la Méditerranée. Donc ils sont les seuls maîtres de la mer.</text:p>
      <text:p text:style-name="P11"><text:span text:style-name="T6"/></text:p>
      <text:p text:style-name="P12"><text:span text:style-name="T4">Texte 2 : </text:span></text:p>
      <text:p text:style-name="P12"><text:span text:style-name="T4"/></text:p>
      <text:p text:style-name="P13">1) Il donne une origine mythologique. Personne ne peut clairement situer les colonnes d’Hercule.</text:p>
      <text:p text:style-name="P13"/>
      <text:p text:style-name="P13">2) Frontière antique : celle de de l’Empire Romain =&gt; enjeux politiques, économiques et guerriers.</text:p>
      <text:p text:style-name="P13">Frontière de la France =&gt; enjeu identitaire, enjeu économique…</text:p>
      <text:p text:style-name="P13"/>
      <text:p text:style-name="P5">Texte 12 : </text:p>
      <text:p text:style-name="P5"/>
      <text:p text:style-name="P13">5) C’est la loi du divin Auguste , celle de la faux et la charrue.</text:p>
      <text:p text:style-name="P13"/>
      <text:p text:style-name="P13">6) Elle commence par les confins pour éviter les envahisseurs.</text:p>
      <text:p text:style-name="P13"/>
      <text:p text:style-name="P14"><text:span text:style-name="T8">7) La groma </text:span>était l'appareil de levée essentiel des agrimenseurs de l'ancienne Rome. C'est un lointain ancêtre de l'équerrette des géomètres du XIX <text:span text:style-name="T10">e</text:span> siècle.</text:p>
      <text:p text:style-name="P13"/>
      <text:p text:style-name="P15"><text:span text:style-name="T12">8) </text:span><text:span text:style-name="T11">Le </text:span><text:span text:style-name="T13">mur d'Hadrien</text:span><text:span text:style-name="T11"> est une </text:span><text:a xlink:type="simple" xlink:href="https://fr.vikidia.org/wiki/Muraille" text:style-name="Internet_20_link" text:visited-style-name="Visited_20_Internet_20_Link">muraille</text:a><text:span text:style-name="T11"> défensive située dans le nord de l'</text:span><text:a xlink:type="simple" xlink:href="https://fr.vikidia.org/wiki/Angleterre" text:style-name="Internet_20_link" text:visited-style-name="Visited_20_Internet_20_Link">Angleterre</text:a><text:span text:style-name="T11">, construite par les </text:span><text:a xlink:type="simple" xlink:href="https://fr.vikidia.org/wiki/Romains" text:style-name="Internet_20_link" text:visited-style-name="Visited_20_Internet_20_Link">Romains</text:a><text:span text:style-name="T11"> sous le règne de l'empereur </text:span><text:a xlink:type="simple" xlink:href="https://fr.vikidia.org/wiki/Hadrien" text:style-name="Internet_20_link" text:visited-style-name="Visited_20_Internet_20_Link">Hadrien</text:a><text:span text:style-name="T11">, entre 122 et 127.</text:span></text:p>
      <text:p text:style-name="P14"/>
      <text:p text:style-name="P14">Il était destiné à interdire l'entrée des Brigantes, population <text:span text:style-name="T9">celte </text:span>réfugiée dans les <text:span text:style-name="T9">monts Cheviot</text:span>, vers la partie de la Bretagne (nom donné alors à la <text:span text:style-name="T9">Grande-Bretagne</text:span>) contrôlée par les Romains. Il marque aussi la volonté de l'empereur <text:span text:style-name="T9">Hadrien</text:span> de renoncer à de nouvelles conquêtes. </text:p>
      <text:p text:style-name="P14"/>
      <text:p text:style-name="P15"><text:span text:style-name="T14">9) </text:span><text:span text:style-name="T15">Vindolanda</text:span><text:span text:style-name="T11">, aussi appelé le </text:span><text:span text:style-name="T13">fort romain de Chesterholm</text:span><text:span text:style-name="T11">, est un </text:span><text:a xlink:type="simple" xlink:href="https://fr.wikipedia.org/wiki/Camp_romain" text:style-name="Internet_20_link" text:visited-style-name="Visited_20_Internet_20_Link">camp</text:a><text:span text:style-name="T11"> construit dans la </text:span><text:a xlink:type="simple" xlink:href="https://fr.wikipedia.org/wiki/Province_romaine" text:style-name="Internet_20_link" text:visited-style-name="Visited_20_Internet_20_Link">province romaine</text:a><text:span text:style-name="T11"> de </text:span><text:a xlink:type="simple" xlink:href="https://fr.wikipedia.org/wiki/Bretagne_(province_romaine)" text:style-name="Internet_20_link" text:visited-style-name="Visited_20_Internet_20_Link">Britannia</text:a><text:span text:style-name="T11">, situé au </text:span><text:a xlink:type="simple" xlink:href="https://fr.wikipedia.org/wiki/Royaume-Uni" text:style-name="Internet_20_link" text:visited-style-name="Visited_20_Internet_20_Link">Royaume-Uni</text:a><text:span text:style-name="T11">, dans le nord de l’</text:span><text:a xlink:type="simple" xlink:href="https://fr.wikipedia.org/wiki/Angleterre" text:style-name="Internet_20_link" text:visited-style-name="Visited_20_Internet_20_Link">Angleterre</text:a><text:span text:style-name="T11">, à proximité du </text:span><text:a xlink:type="simple" xlink:href="https://fr.wikipedia.org/wiki/Mur_d’Hadrien" text:style-name="Internet_20_link" text:visited-style-name="Visited_20_Internet_20_Link">mur d’Hadrien</text:a><text:span text:style-name="T11">.</text:span></text:p>
      <text:p text:style-name="P15"><text:span text:style-name="T11">Le fort de Vindolanda, d'environ 3 hectares à partir de 95, est d'une importance stratégique pour les Romains. Il est construit dans le contexte militaro-politique de la fin de la conquête romaine de la Grande-Bretagne. Durant toute son existence, de 85 de notre ère à son abandon au IVe siècle, il connait, ainsi que le vicus associé, une série de démolition et de reconstruction que les fouilles ont permis de relativement bien cerner</text:span><text:bookmark text:name="cite_ref-invisible1_1-0"/><text:a xlink:type="simple" xlink:href="https://fr.wikipedia.org/wiki/Vindolanda#cite_note-invisible1-1" text:style-name="Internet_20_link" text:visited-style-name="Visited_20_Internet_20_Link">1</text:a><text:span text:style-name="T11">. Les premiers forts construits à Vindolanda sont en bois et terre. La pierre n'a été utilisée comme matériaux de construction que plus tard </text:span></text:p>
      <text:p text:style-name="P15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3T16:20:13.815000000</meta:creation-date>
    <dc:date>2020-05-23T17:27:58.177000000</dc:date>
    <meta:editing-duration>PT10M5S</meta:editing-duration>
    <meta:editing-cycles>3</meta:editing-cycles>
    <meta:generator>LibreOffice/6.2.4.2$Windows_X86_64 LibreOffice_project/2412653d852ce75f65fbfa83fb7e7b669a126d64</meta:generator>
    <meta:document-statistic meta:table-count="1" meta:image-count="0" meta:object-count="0" meta:page-count="2" meta:paragraph-count="59" meta:word-count="689" meta:character-count="4130" meta:non-whitespace-character-count="3474"/>
  </office:meta>
</office:document-meta>
</file>