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900000041ADB18EC45C3F131C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0fe8a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424cm, 21.777cm, 3.007cm, 7.3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4.51cm, 7.532cm, 2.676cm, 22.34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tab/><text:tab/><text:tab/><text:span text:style-name="T1">Séance 5 : </text:span></text:p>
      <text:p text:style-name="Standard"/>
      <text:p text:style-name="Standard"><draw:frame draw:style-name="fr1" draw:name="Image1" text:anchor-type="paragraph" svg:x="0.081cm" svg:y="0.166cm" svg:width="17.619cm" svg:height="21.98cm" draw:z-index="0"><draw:image xlink:href="Pictures/10000000000006900000041ADB18EC45C3F131CC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><draw:frame draw:style-name="fr2" draw:name="Image2" text:anchor-type="paragraph" svg:x="-0.044cm" svg:y="0.325cm" svg:width="17.09cm" svg:height="26.181cm" draw:z-index="1"><draw:image xlink:href="Pictures/10000000000006900000041ADB18EC45C3F131CC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3T19:10:03.397000000</meta:creation-date>
    <dc:date>2020-05-23T19:12:04.906000000</dc:date>
    <meta:editing-duration>PT2M1S</meta:editing-duration>
    <meta:editing-cycles>1</meta:editing-cycles>
    <meta:document-statistic meta:table-count="0" meta:image-count="2" meta:object-count="0" meta:page-count="2" meta:paragraph-count="1" meta:word-count="3" meta:character-count="16" meta:non-whitespace-character-count="8"/>
    <meta:generator>LibreOffice/6.2.4.2$Windows_X86_64 LibreOffice_project/2412653d852ce75f65fbfa83fb7e7b669a126d64</meta:generator>
  </office:meta>
</office:document-meta>
</file>