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parallel" style:wrap-contour="false" fo:clip="rect(1.70155in, 8.43745in, 0.00153in, 1.92832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1.84012in, 2.14567in, 0in, 8.51725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-0.7874in" svg:y="0.47362in" svg:width="8.20551in" svg:height="9.34449in" style:rel-width="scale" style:rel-height="scale"><draw:image xlink:href="media/image1.png" xlink:type="simple" xlink:show="embed" xlink:actuate="onLoad"/><svg:title/><svg:desc/></draw:frame><text:tab/><text:tab/><text:tab/><text:tab/><text:span text:style-name="T2">Révisions des cas</text:span></text:p>
      <text:p text:style-name="Standard"/>
      <text:p text:style-name="Standard"/>
      <text:soft-page-break/>
      <text:p text:style-name="Standard"><draw:frame draw:z-index="251659264" draw:style-name="a1" draw:name="Image2" text:anchor-type="paragraph" svg:x="-0.67362in" svg:y="0.08189in" svg:width="8.15354in" svg:height="8.49016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mes</meta:initial-creator>
    <dc:creator>James RABOUILLE</dc:creator>
    <meta:creation-date>2020-03-26T06:48:00Z</meta:creation-date>
    <dc:date>2020-03-26T06:48:00Z</dc:date>
    <meta:template xlink:href="Normal" xlink:type="simple"/>
    <meta:editing-cycles>2</meta:editing-cycles>
    <meta:editing-duration>PT0S</meta:editing-duration>
    <meta:document-statistic meta:page-count="3" meta:paragraph-count="1" meta:word-count="8" meta:character-count="53" meta:row-count="1" meta:non-whitespace-character-count="46"/>
  </office:meta>
</office:document-meta>
</file>