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 style:parent-style-name="Policepardéfaut" style:family="text">
      <style:text-properties fo:font-weight="bold" style:font-weight-asian="bold"/>
    </style:style>
    <style:style style:name="TableColumn5" style:family="table-column">
      <style:table-column-properties style:column-width="3.302in" style:use-optimal-column-width="false"/>
    </style:style>
    <style:style style:name="TableColumn6" style:family="table-column">
      <style:table-column-properties style:column-width="3.3541in" style:use-optimal-column-width="false"/>
    </style:style>
    <style:style style:name="Table4" style:family="table">
      <style:table-properties style:width="6.6562in" fo:margin-left="0.0458in" table:align="left"/>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 style:family="table-cell">
      <style:table-cell-properties fo:border="0.0034in solid #000000" style:writing-mode="lr-tb" fo:padding-top="0.0381in" fo:padding-left="0.0381in" fo:padding-bottom="0.0381in" fo:padding-right="0.0381in"/>
    </style:style>
    <style:style style:name="TableRow10" style:family="table-row">
      <style:table-row-properties style:use-optimal-row-height="false"/>
    </style:style>
    <style:style style:name="TableCell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ell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7"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TableColumn39" style:family="table-column">
      <style:table-column-properties style:column-width="3.3465in" style:use-optimal-column-width="false"/>
    </style:style>
    <style:style style:name="TableColumn40" style:family="table-column">
      <style:table-column-properties style:column-width="3.3465in" style:use-optimal-column-width="false"/>
    </style:style>
    <style:style style:name="Table38" style:family="table">
      <style:table-properties style:width="6.693in" fo:margin-left="-0.0034in" table:align="left"/>
    </style:style>
    <style:style style:name="TableRow41" style:family="table-row">
      <style:table-row-properties style:use-optimal-row-height="false"/>
    </style:style>
    <style:style style:name="TableCell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3" style:family="table-cell">
      <style:table-cell-properties fo:border="0.0034in solid #000000" style:writing-mode="lr-tb"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office:automatic-styles>
  <office:body>
    <office:text text:use-soft-page-breaks="true">
      <text:p text:style-name="P1"><text:tab/><text:tab/><text:tab/><text:span text:style-name="T2">Séance 3 :</text:span><text:s/>Correction de la représentation du barbare</text:p>
      <text:p text:style-name="Standard"/>
      <text:p text:style-name="Standard">1) processit = Gallus<text:tab/><text:tab/>potuit= Gallus<text:tab/><text:tab/>habet, procedat, ostendat = Roma</text:p>
      <text:p text:style-name="Standard">pergit = Titus Manlius</text:p>
      <text:p text:style-name="Standard"/>
      <text:p text:style-name="Standard">2) Le Gaulois est imposant : « d’une taille gigantesque ». Il est qualifié de « brute et insolent » : insolent car<text:s/>il « tire la langue ». Il fait le fanfaron selon Manlius : « gambade ». Il porte des armes flamboyantes : «  tout resplendissant des mille couleurs de ses vêtements et de ses armes peintes et ciselées en or ». <text:s/>Il est exubérant : il chante, il est agité.</text:p>
      <text:p text:style-name="Standard">Manlius, dès le début, est présenté comme un héros : « qui avait délivré son père des attaques d’un tribun ». Il porte de simples armes : «  il prend un bouclier d'infanterie, et ceint un glaive espagnol, commode pour combattre de près ». Ses armes sont commodes et reflète sa modestie. Il est plein de courage et se tait. Il reste concentré sur le combat : <text:s/>« mais une âme pleine de courage et d'une muette colère, et qui gardait toute sa fierté pour l'épreuve du combat ».</text:p>
      <text:p text:style-name="Standard">Les deux descriptions sont opposées. Le Gaulois est sûr de lui et fait le fanfaron et Manlius est plus humble.</text:p>
      <text:p text:style-name="Standard"><text:s text:c="41"/></text:p>
      <text:p text:style-name="Standard">3)<text:s/>La<text:s/><text:span text:style-name="T3">roche Tarpéienne</text:span><text:s text:c="2"/>est une crête rocheuse située à l’extrémité sud-ouest du<text:s/><text:a xlink:href="https://fr.wikipedia.org/wiki/Capitole" office:target-frame-name="_top" xlink:show="replace">Capitole</text:a>, à<text:s/><text:a xlink:href="https://fr.wikipedia.org/wiki/Rome" office:target-frame-name="_top" xlink:show="replace">Rome</text:a>.</text:p>
      <text:p text:style-name="Textbody">Lieu d’<text:a xlink:href="https://fr.wikipedia.org/wiki/Peine_de_mort" office:target-frame-name="_top" xlink:show="replace">exécution capitale</text:a><text:s/>pendant l’<text:a xlink:href="https://fr.wikipedia.org/wiki/Antiquité" office:target-frame-name="_top" xlink:show="replace">Antiquité</text:a>, c’est de là qu’étaient<text:s/>précipités, jusqu’à la fin de la<text:s/><text:a xlink:href="https://fr.wikipedia.org/wiki/République_romaine" office:target-frame-name="_top" xlink:show="replace">République romaine</text:a>, les criminels et en particulier ceux qui se rendaient coupables de faux témoignage<text:bookmark-start text:name="cite_ref-1"/><text:bookmark-end text:name="cite_ref-1"/><text:a xlink:href="https://fr.wikipedia.org/wiki/Roche_Tarpéienne#cite_note-1" office:target-frame-name="_top" xlink:show="replace">1</text:a><text:s/>et de<text:s/><text:a xlink:href="https://fr.wikipedia.org/wiki/Haute_trahison" office:target-frame-name="_top" xlink:show="replace">haute trahison</text:a>.</text:p>
      <text:p text:style-name="Textbody">Elle est généralement employée pour signifier qu’après les honneurs, la déchéance peut venir rapidement, ou plus spécifiquement pour mettre en garde<text:s/>sur le fait que la meilleure façon de vous faire tomber, vers une chute mortelle, est de commencer par vous inviter à monter le plus haut possible.</text:p>
      <text:p text:style-name="Textbody">4) A vous d’imaginer !</text:p>
      <text:p text:style-name="Textbody">5) Il est issu du mot grec hêrôs (chef de guerre, homme d’un courage ou d’un<text:s/>mérite supérieurs). Ce mot est devenu heros en latin avec le sens de demi-dieu puis d’homme de valeur supérieure ou qui remporte des succès éclatants à la guerre. <text:s/>À l’époque moderne, la polysémie du terme se renforce avec le sens d’homme digne de l’estime<text:s/>publique. Le héros peut être celui qui se distingue par la force du caractère, la grandeur d’âme ou une haute vertu. À partir de 1650, il désigne le personnage principal d’une œuvre littéraire. Le terme d’"héroïne" apparaît en 1540 pour désigner une femme<text:s/>d’un grand courage, qui fait preuve de "force d’âme". Le héros du jour désigne l’homme qui, à un certain moment, attire sur lui toute l’attention du public.</text:p>
      <table:table table:style-name="Table4">
        <table:table-columns>
          <table:table-column table:style-name="TableColumn5"/>
          <table:table-column table:style-name="TableColumn6"/>
        </table:table-columns>
        <table:table-row table:style-name="TableRow7">
          <table:table-cell table:style-name="TableCell8">
            <text:p text:style-name="TableContents"><text:s/>Héros antique</text:p>
          </table:table-cell>
          <table:table-cell table:style-name="TableCell9">
            <text:p text:style-name="TableContents"><text:s/>Héros contemporain</text:p>
          </table:table-cell>
        </table:table-row>
        <table:table-row table:style-name="TableRow10">
          <table:table-cell table:style-name="TableCell11">
            <text:p text:style-name="TableContents">En Grèce ancienne,<text:s/><text:span text:style-name="T12">le héros est très souvent un<text:s/></text:span><text:span text:style-name="T13">combattant, à la généalogie prestigieuse<text:s/></text:span>: demi-dieu chez Hésiode, chef de guerre ou roi chez Homère. Selon Hésiode, "Zeus créa la race divine des héros que l'on nomme demi-dieux, race qui nous a précédés sur la terre immense". <text:s text:c="2"/><text:span text:style-name="T14">C'est en faisant preuve d'</text:span><text:span text:style-name="T15">un courage exceptionnel que le héros transcende sa condition mortelle : la bravoure lors du combat s'apparente à une possession divine. Le héros ne craint pas la mort. La gloire est son but ultime, car elle le fait accéder à la<text:s/></text:span><text:soft-page-break/><text:span text:style-name="T16">seule immortalité possible p</text:span><text:span text:style-name="T17">our un mortel : l'immortalité dans la mémoire des hommes. Après leur mort, les plus glorieux font l'objet d'un culte et sont vénérés à l'égal des dieux. <text:s/></text:span></text:p>
            <text:p text:style-name="TableContents"><text:s/>Le héros romain, souvent emprunté à d’autres civilisations, présente une caractéristique essentielle<text:s/>: même s’il vient de contrées lointaines (Hercule, Énée), il est fermement inclus dans l’histoire romaine. <text:s/>Le troyen Énée devient dans l’Énéide, épopée de Virgile écrite au 1er siècle, le fondateur du peuple romain. À Rome, le héros devient un citoyen modèle qui participe à un événement historique, tel Cincinnatus, consul romain, qui délaisse un moment sa charrue et accepte le commandement suprême à la demande des sénateurs de Rome, le temps de repousser les ennemis.</text:p>
            <text:p text:style-name="TableContents"><text:span text:style-name="T18">Le héros romain est l’homme d’un expl</text:span><text:span text:style-name="T19">oit, d’une seule mission, et dont la vertu est toute patriotique. <text:s/>La divinisation des empereurs et le culte qui leur est associé s’apparentent au statut surhumain</text:span><text:s/>dont le modèle est le monarque macédonien Alexandre le Grand (356-323 av. J.-C.). <text:s/>Dans l’Énéide, Virgile appelle le fils d’Énée, Ascagne ou Iule car il en fait l’ancêtre de la famille Julia, celle de Jules César, qui prétend ainsi descendre de Vénus. Romulus, roi des temps légendaires ainsi que Jules César furent admis parmi les dieux. <text:s/></text:p>
            <text:p text:style-name="TableContents"><text:s/></text:p>
          </table:table-cell>
          <table:table-cell table:style-name="TableCell20">
            <text:p text:style-name="TableContents">Le héros au 20e siècle</text:p>
            <text:p text:style-name="TableContents"><text:s/>Première Guerre mondiale provoque une<text:s/><text:span text:style-name="T21">suspicion à l’égard du héros</text:span>. Entre 1914 et 1918, les armes de destruction massive utilisées donnent une toute autre vision de la guerre. La « belle mort » du héros homérique fait place à un vaste charnier. La photographie, nouveau support des reportages de guerre, a posé<text:s/><text:span text:style-name="T22">un regard plus humain et plus pathétique sur les soldats et ainsi fait ressentir leurs terribles souffrances.</text:span><text:s/><text:span text:style-name="T23">Ils deviennent des victimes qui cherchent à échapper à la mort.</text:span><text:s text:c="2"/>Malgré<text:s/>le<text:s/><text:soft-page-break/>traumatisme de ce conflit, les régimes totalitaires dans l’entre-deux-guerres poussent à l'extrême l'utilisation des héros. Par un recours massif à la propagande, ils forgent l’image de<text:span text:style-name="T24"><text:s/>"l’homme nouveau" : en URSS, il est issu de la classe ouvrière et<text:s/></text:span><text:span text:style-name="T25">engage sa vie pour les autres hommes ; dans l'Allemagne nazie, il devient ce surhomme, viril et de race pure qui symbolise l’idéologie nazie.</text:span><text:s/><text:span text:style-name="T26">La dernière grande figure héroïque nationale reste en France celle du résistant qui émerge après la période troubl</text:span><text:span text:style-name="T27">e de l’Occupation.</text:span><text:s/>Sortis de l’ombre, ces hommes (Jean Moulin, Guy Hocquet) héritent d’un modèle traditionnel dans l’histoire de France : celui du héros qui se sacrifie pour sauver les valeurs de la patrie vaincue ou menacée. Après la Seconde guerre mondiale, la violence guerrière et machiste est condamnée en Occident :<text:s/><text:span text:style-name="T28">le héros guerrier est progressivement rejeté.</text:span></text:p>
            <text:p text:style-name="TableContents"><text:s/></text:p>
            <text:p text:style-name="TableContents"><text:span text:style-name="T29">L’usure rapide des héros contemporains dénote un éloignement des crises, des guerres et des catastrophes qui sont le terreau des actions héro</text:span><text:span text:style-name="T30">ïques.</text:span><text:s/>Néanmoins, des événements récents tel l’attentat du 11 septembre 2001 aux États-Unis, ont rappelé que la mondialisation met en contact plusieurs modèles héroïques dont celui centré sur le martyre nationaliste et religieux.<text:span text:style-name="T31"><text:s/>Les grandes catastrophes c</text:span><text:span text:style-name="T32">onfortent la figure du héros humanitaire (pompier, secouriste) qui s’efforce de sauver les victimes.<text:s/></text:span><text:s/>Démocratie et individualisme valorisent les héros du mérite et de la performance, notamment à travers le sport.<text:s/><text:span text:style-name="T33">Le héros sportif donne à voir une représen</text:span><text:span text:style-name="T34">tation idéale des sociétés modernes. Il est le combattant d’un monde attaché à la paix, au culte de la performance et à la réussite personnelle.<text:s/></text:span>Le stade de football est un espace où sont censés s’affronter avec les mêmes chances des individus théoriquement égaux évoluant dans un univers réglé. Le monde sportif est bien le lieu d’une recomposition du héros national. <text:s text:c="2"/>La mondialisation entraîne une grande diversification des figures exceptionnelles que cultive le système médiatique. Il est devenu le principal producteur de héros que seuls l’engagement, le risque physique assumé, la défense des valeurs d’une communauté ou la proximité avec les victimes différencient de la star. <text:s/></text:p>
            <text:soft-page-break/>
            <text:p text:style-name="TableContents"><text:s/></text:p>
            <text:p text:style-name="TableContents"><text:span text:style-name="T35">Le Super-héros, doué de super pouvoirs, ou doté d’instruments sophistiqués, il</text:span><text:span text:style-name="T36"><text:s/>accomplit des actes extraordinaires.<text:s/></text:span>Mais il est aussi un personnage ordinaire qui mène une existence banale et auquel chacun peut s’identifier. Superman, créé par Jerry Siegel et Joe Shuster, apparaît en bande dessinée en 1938. Ces artistes juifs new-yorkais très sensibles au contexte de la crise économique et de la montée du régime nazi en Allemagne proposent des réponses fantastiques aux inquiétudes bien réelles de l’époque. Superman défend une conception universelle du bien contre le mal. <text:s/>La mondialisation a favorisé l’invention de héros composites qui mêlent des caractéristiques issues de périodes et de civilisations différentes. Star Wars (1977), créée par George Lucas, emprunte à l’univers du western, du péplum, des romans de cape et d’épée, des samouraïs du Japon féodal ainsi qu’à l’histoire du 20e siècle.</text:p>
            <text:p text:style-name="TableContents"><text:s/></text:p>
            <text:p text:style-name="P37">Combats et exploits violents continuent à déferler dans les productions de la culture de masse dans lesquelles les héros et super-héros sont incarnés par des personnages virtuels de bandes dessinées, de cinéma, de jeux vidéo ou de séries télévisées. <text:s/></text:p>
            <text:p text:style-name="TableContents"><text:s/></text:p>
          </table:table-cell>
        </table:table-row>
      </table:table>
      <text:p text:style-name="Standard"/>
      <text:p text:style-name="Standard"/>
      <text:p text:style-name="Standard">6)</text:p>
      <table:table table:style-name="Table38">
        <table:table-columns>
          <table:table-column table:style-name="TableColumn39"/>
          <table:table-column table:style-name="TableColumn40"/>
        </table:table-columns>
        <table:table-row table:style-name="TableRow41">
          <table:table-cell table:style-name="TableCell42">
            <text:p text:style-name="TableContents"><text:s text:c="18"/>Héros romain</text:p>
          </table:table-cell>
          <table:table-cell table:style-name="TableCell43">
            <text:p text:style-name="TableContents">Boudicca</text:p>
          </table:table-cell>
        </table:table-row>
        <table:table-row table:style-name="TableRow44">
          <table:table-cell table:style-name="TableCell45">
            <text:p text:style-name="TableContents">Le héros romain, souvent emprunté à d’autres civilisations, présente une caractéristique essentielle : même s’il vient de contrées<text:s/>lointaines (Hercule, Énée), il est fermement inclus dans l’histoire romaine. <text:s/>Le troyen Énée devient dans l’Énéide, épopée de Virgile écrite au 1er siècle, le fondateur du peuple romain. À Rome, le héros devient un citoyen modèle qui participe à un événement historique, tel Cincinnatus, consul romain, qui délaisse un moment sa charrue et accepte le commandement suprême à la demande des sénateurs de Rome, le temps de repousser les ennemis.</text:p>
            <text:p text:style-name="TableContents"><text:span text:style-name="T46">Le héros romain est l’homme d’un exploit, d’une seule mission, et do</text:span><text:span text:style-name="T47">nt la vertu est toute patriotique. <text:s/>La divinisation des empereurs et le culte qui leur est associé s’apparentent au statut surhumain</text:span><text:s/>dont le modèle est le monarque macédonien Alexandre le Grand (356-323 av. J.-C.). <text:s/>Dans l’Énéide, Virgile appelle le fils d’Énée, Ascagne ou Iule car il en fait l’ancêtre de la famille Julia, celle de Jules César, qui prétend ainsi descendre de Vénus. Romulus, roi des temps légendaires ainsi que Jules César furent admis parmi les dieux. <text:s/></text:p>
            <text:p text:style-name="TableContents"><text:s/></text:p>
          </table:table-cell>
          <table:table-cell table:style-name="TableCell48">
            <text:p text:style-name="TableContents"><text:s/>Boudicca, forme latine du nom<text:s/>d'une reine bretonne, le nom dérive du celtique bouda « victoire ». Il est attesté sous la forme buddig en vieux gallois et buddug en gallois moderne. Le nom de Boudicca serait donc un dérivé du mot signifiant « victoire » suivi d'un suffixe adjectival : BOUDA + IKO voudrait dire « La Victorieuse ».</text:p>
            <text:p text:style-name="Standard">L'historien grec Dion Cassius est le seul à avoir brossé un portrait de Boadicée : « grande, terrible à voir et dotée d'une voix puissante. Des cheveux roux flamboyants lui tombaient jusqu'aux genoux, et elle portait un torque d'or décoré, une tunique multicolore et un épais manteau retenu par une broche. Elle était armée d'une longue lance et inspirait la terreur à ceux qui l'apercevaient. . Il est impossible de dire si cette description correspond à la réalité.</text:p>
            <text:p text:style-name="Standard"><text:s/>Boudicca prend une dimension de légende. Elle est le chef et l'âme de la révolte, parvenant à rassembler 120000 Bretons, selon Dion Cassius. La situation est tellement extraordinaire pour un esprit latin que Tacite explique : His atque talibus in vicem<text:s/>instincti, Boudicca generis regii femina duce(neque enim sexum in imperiis discernunt) sumpsere universi bellum. (Tac.Agr.,XVI, 1) : « Se stimulant mutuellement par ces propos et d'autres du même type, avec pour chef une femme de sang royal, Boudicca (car<text:s/>ils ne font pas de distinction de sexe pour répartir les pouvoirs) ils entrèrent en guerre tous ensemble. »</text:p>
            <text:p text:style-name="Standard">Donnée en héritage par son père au Romains, elle subit des sévices.</text:p>
            <text:p text:style-name="Standard">Pour venger les humiliations et les atrocités infligées à sa famille et son peuple, Boadicée prit les armes contre les Romains. Tacite rapporte comment, debout sur un char, elle harangue les soldats en leur disant qu’« elle ne venait pas, fière de ses nobles aïeux, réclamer son royaume et ses richesses ; elle venait, comme une simple femme, venger sa liberté ravie, son corps déchiré de verges, l'honneur de ses filles indignement flétri » et concluait que « femme, c'était là sa résolution : les hommes pouvaient choisir la vie et l'esclavage. »<text:bookmark-start text:name="cite_ref-5"/><text:bookmark-end text:name="cite_ref-5"/><text:a xlink:href="https://fr.wikipedia.org/wiki/Boadicée#cite_note-5" office:target-frame-name="_top" xlink:show="replace">5</text:a><text:s/>Constituant une armée, elle chercha des alliés chez ses voisins, les<text:s/><text:a xlink:href="https://fr.wikipedia.org/wiki/Trinovantes" office:target-frame-name="_top" xlink:show="replace">Trinovantes</text:a><text:s/>(dans l'actuel<text:s/><text:a xlink:href="https://fr.wikipedia.org/wiki/Suffolk" office:target-frame-name="_top" xlink:show="replace">Suffolk</text:a>), et d'autres tribus.</text:p>
            <text:p text:style-name="Standard">Les sources fournissent deux versions sur la mort de Boadicée : dans la première, Tacite raconte qu'en voyant la partie perdue, elle avale du poison pour ne pas tomber aux mains de l'ennemi ; dans l'autre, fournie par<text:s/><text:a xlink:href="https://fr.wikipedia.org/wiki/Dion_Cassius" office:target-frame-name="_top" xlink:show="replace">Dion Cassius</text:a>, elle meurt de maladie avant de pouvoir reprendre le combat.</text:p>
            <text:p text:style-name="Standard"><text:s text:c="44"/></text:p>
          </table:table-cell>
        </table:table-row>
      </table:table>
      <text:p text:style-name="Standard"/>
      <text:p text:style-name="Standard"><text:s text:c="11"/><text:s text:c="42"/></text:p>
      <text:p text:style-name="Standard">Boudicca ressemble au gaulois dans le texte car ses armes sont flamboyantes et elle est grande. Elle n’a peur de rien et est une vraie héroïne. Elle est très exubé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James RABOUILLE</dc:creator>
    <meta:creation-date>2020-03-30T05:54:00Z</meta:creation-date>
    <dc:date>2020-03-30T05:54:00Z</dc:date>
    <meta:template xlink:href="Normal" xlink:type="simple"/>
    <meta:editing-cycles>2</meta:editing-cycles>
    <meta:editing-duration>PT0S</meta:editing-duration>
    <meta:document-statistic meta:page-count="3" meta:paragraph-count="25" meta:word-count="1981" meta:character-count="12857" meta:row-count="90" meta:non-whitespace-character-count="10901"/>
  </office:meta>
</office:document-meta>
</file>