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Exercice 4 :</text:span></text:p>
      <text:p text:style-name="Standard">1) Ambrosius Theodosius Macrobius = Nominatif, sut du verbe fuit</text:p>
      <text:p text:style-name="Standard">scriptor = nominatif, attribut du sujet</text:p>
      <text:p text:style-name="Standard">2) Macrobius = nominatif, sujet du verbe narrat</text:p>
      <text:p text:style-name="Standard">scriptor= nominatif, apposition au sujet</text:p>
      <text:p text:style-name="Standard">hanc fabulam =<text:s/>accusatif, COD</text:p>
      <text:p text:style-name="Standard">3) vir = nominatif, sujet</text:p>
      <text:p text:style-name="Standard">bellum = accusatif, complément de la préposition post</text:p>
      <text:p text:style-name="Standard">corvum = accusatif, COD du tenens</text:p>
      <text:p text:style-name="Standard">Augustum = accusatif, complément de la préposition Ad</text:p>
      <text:p text:style-name="Standard">4) avis = nominatif, sujet du verbe dixit</text:p>
      <text:p text:style-name="Standard">Caesar, victor, imperator = vocatif, apostrophe</text:p>
      <text:p text:style-name="Standard">5) miratus = nominatif, apposition au sujet</text:p>
      <text:p text:style-name="Standard">Caesar= nominatif, sujet</text:p>
      <text:p text:style-name="Standard">mirabilem avem = accusatif, exclamation</text:p>
      <text:p text:style-name="Standard">corvum = accusatif, COD du verbe emit</text:p>
      <text:p text:style-name="Standard">nummum = accusatif, COD</text:p>
      <text:p text:style-name="Standard">6) Imperator = nominatif, sujet du verbe rediit</text:p>
      <text:p text:style-name="Standard">Romam=<text:s/>accusatif, lieu</text:p>
      <text:p text:style-name="Standard"/>
      <text:p text:style-name="Standard"><text:tab/><text:span text:style-name="T3">Exercice 5</text:span></text:p>
      <text:p text:style-name="Standard">1) Corvus : corvus, corve, corvum</text:p>
      <text:p text:style-name="Standard"><text:tab/><text:s text:c="7"/>corvi corvi, corvos</text:p>
      <text:p text:style-name="Standard">2) Pica : pica, pica, picam</text:p>
      <text:p text:style-name="Standard"><text:tab/><text:s text:c="3"/>picae, picae, picas</text:p>
      <text:p text:style-name="Standard">3) Miraculum : miraculum, miraculum, miraculum</text:p>
      <text:p text:style-name="Standard"><text:tab/><text:tab/>miracula, miracula, miracula</text:p>
      <text:p text:style-name="Standard">4) Sutor : sutor, sutor, sutorem</text:p>
      <text:p text:style-name="Standard"><text:tab/><text:s/><text:s text:c="3"/>sutores, sutores, sutores</text:p>
      <text:p text:style-name="Standard">5) Avis : avis, avis, avem</text:p>
      <text:p text:style-name="Standard"><text:tab/><text:s text:c="3"/>aves, aves, aves</text:p>
      <text:p text:style-name="Standard">6) Animal : animal, animal, animal</text:p>
      <text:p text:style-name="Standard"><text:tab/><text:s text:c="7"/>animalia, animalia, animalia</text:p>
      <text:p text:style-name="Standard"/>
      <text:p text:style-name="Standard"><text:s text:c="38"/></text:p>
      <text:p text:style-name="Standard"><text:s text:c="4"/><text:tab/><text:span text:style-name="T4">Exercice 6</text:span></text:p>
      <text:p text:style-name="Standard">1) Tullia<text:s/><text:span text:style-name="T5">avemou aves</text:span><text:s/>habet. =&gt; accusatif</text:p>
      <text:p text:style-name="Standard">2) Tulliae avis<text:s/><text:span text:style-name="T6">pica</text:span><text:s/>est =&gt; nominatif attribut du sujet</text:p>
      <text:p text:style-name="Standard">3) Pica auream<text:s/><text:span text:style-name="T7">fibulam</text:span><text:s/>adspicit =&gt; accusatif</text:p>
      <text:p text:style-name="Standard">4) « <text:span text:style-name="T8">Tullia</text:span><text:s/>(Vocatif), vide !<text:s/><text:span text:style-name="T9">Canem</text:span><text:s/>(accusatif) tibi adfero !<text:s/><text:span text:style-name="T10">Lucius</text:span><text:s/>(nominatif, sujet) clamat.</text:p>
      <text:p text:style-name="Standard">5) Canis<text:s/><text:span text:style-name="T11">picam ou picas</text:span><text:s/>(accusatif, COD) videt ac latrat.</text:p>
      <text:p text:style-name="Standard">6) « Ingeniosum<text:s/><text:span text:style-name="T12">Catulum</text:span><text:s/>( accusatif, exclamation) ! Jam<text:s/><text:span text:style-name="T13">furem<text:s/></text:span>(accusatif, COD) vidit ! »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5:00Z</meta:creation-date>
    <dc:date>2020-03-30T05:55:00Z</dc: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66" meta:row-count="11" meta:non-whitespace-character-count="1328"/>
  </office:meta>
</office:document-meta>
</file>