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 style:list-style-name="L1">
      <style:text-properties style:font-name="Ari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26d83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njour à tous,</text:p>
      <text:p text:style-name="P2"/>
      <text:p text:style-name="P1">Organisation du travail du français : </text:p>
      <text:p text:style-name="P1">Le travail envoyé est à faire à la maison <text:span text:style-name="T1">par tout le monde</text:span>.</text:p>
      <text:p text:style-name="P1">Les cours en présentiel permettront de revenir sur les notions qui n'ont pas été comprises.</text:p>
      <text:p text:style-name="P1"/>
      <text:p text:style-name="P1">Vos enfants auront 3 à 4 séances à faire à la maison chaque 2 semaines.</text:p>
      <text:p text:style-name="P1">Les notions abordées en classe avec le groupe 1 et le groupe 2 seront les mêmes.</text:p>
      <text:p text:style-name="P1"/>
      <text:p text:style-name="P1">S1 : Dictée préparée</text:p>
      <text:p text:style-name="P1">Texte le prologue l.57 à l.68.</text:p>
      <text:p text:style-name="P1"/>
      <text:p text:style-name="P1">S2 : Extrait 2 </text:p>
      <text:p text:style-name="P1">Scène 1 p 13 à 20 (en pièce jointe)</text:p>
      <text:p text:style-name="P1">Comment la pièce commence-t-elle?</text:p>
      <text:p text:style-name="P1">Que découvre le lecteur / spectateur ?</text:p>
      <text:p text:style-name="P1"/>
      <text:p text:style-name="P1">Je revois les caractéristiques du dialogue de théâtre.</text:p>
      <text:p text:style-name="P1"/>
      <text:list xml:id="list1259401105" text:style-name="L1">
        <text:list-item>
          <text:p text:style-name="P3">Quel est le genre de ce texte ? Pourquoi ?</text:p>
        </text:list-item>
        <text:list-item>
          <text:p text:style-name="P3">Qu'apprend le lecteur / spectateur ?</text:p>
        </text:list-item>
      </text:list>
      <text:p text:style-name="P1"/>
      <text:p text:style-name="P1">Les réponses et bilan seront envoyés ultérieurement.</text:p>
      <text:p text:style-name="P1"/>
      <text:p text:style-name="P1">S3 : Révisions sur les temps simples et composés de l'indicatif. <text:s/><text:span text:style-name="T2">(en autonomie)</text:span></text:p>
      <text:p text:style-name="P1"/>
      <text:p text:style-name="P1">S4 : Le conditionnel p 44-45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3S</meta:editing-duration>
    <meta:editing-cycles>5</meta:editing-cycles>
    <meta:generator>LibreOffice/6.0.6.2$Windows_X86_64 LibreOffice_project/0c292870b25a325b5ed35f6b45599d2ea4458e77</meta:generator>
    <dc:date>2020-05-30T10:16:09.503000000</dc:date>
    <meta:document-statistic meta:table-count="0" meta:image-count="0" meta:object-count="0" meta:page-count="1" meta:paragraph-count="18" meta:word-count="154" meta:character-count="822" meta:non-whitespace-character-count="685"/>
    <meta:user-defined meta:name="Info 1"/>
    <meta:user-defined meta:name="Info 2"/>
    <meta:user-defined meta:name="Info 3"/>
    <meta:user-defined meta:name="Info 4"/>
  </office:meta>
</office:document-meta>
</file>