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2.7527in" style:use-optimal-column-width="false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2.8437in" style:use-optimal-column-width="false"/>
    </style:style>
    <style:style style:name="Table6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fo:margin-bottom="0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T2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T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T3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Séance 7 :</text:span><text:s/>En quoi ce poème est-il un poème d’amour ? Que dénonce Prévert dans ce poème ?</text:p>
      <text:p text:style-name="Standard"><text:span text:style-name="T3">Texte support :</text:span><text:s/>Barbara, Prévert</text:p>
      <text:p text:style-name="Standard"/>
      <text:section text:name="Sect1" text:style-name="S1">
        <text:p text:style-name="P4"><text:tab/><text:tab/><text:tab/><text:tab/><text:tab/>Barbara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5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10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15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20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25</text:p>
            </table:table-cell>
            <table:table-cell table:style-name="TableCell13">
              <text:p text:style-name="P14">Rappelle-toi Barbara<text:line-break/>Il pleuvait sans cesse sur Brest ce jour-là<text:line-break/>Et tu marchais<text:s/>souriante<text:line-break/>Épanouie ravie ruisselante<text:line-break/>Sous la pluie<text:line-break/>Rappelle-toi Barbara<text:line-break/>Il pleuvait sans cesse sur Brest<text:line-break/>Et je t'ai croisée rue de Siam (1)<text:line-break/>Tu souriais<text:line-break/>Et moi je souriais de même<text:line-break/>Rappelle-toi Barbara<text:line-break/>Toi que je ne connaissais pas<text:line-break/>Toi qui ne me connaissais<text:s/>pas<text:line-break/>Rappelle-toi<text:line-break/>Rappelle-toi quand même ce jour-là<text:line-break/>N'oublie pas<text:line-break/>Un homme sous un porche s'abritait<text:line-break/>Et il a crié ton nom<text:line-break/>Barbara<text:line-break/>Et tu as couru vers lui sous la pluie<text:line-break/>Ruisselante ravie épanouie<text:line-break/>Et tu t'es jetée dans ses bras<text:line-break/>Rappelle-toi cela Barbara<text:line-break/>Et ne<text:s/>m'en veux pas si je te tutoie<text:line-break/>Je dis tu à tous ceux que j'aime<text:line-break/>Même si je ne les ai vus qu'une seule fois<text:line-break/>Je dis tu à tous ceux qui s'aiment<text:line-break/>Même si je ne les connais pas<text:line-break/>Rappelle-toi Barbara</text:p>
            </table:table-cell>
            <table:table-cell table:style-name="TableCell15">
              <text:p text:style-name="TableContents">30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35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40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45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50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55</text:p>
            </table:table-cell>
            <table:table-cell table:style-name="TableCell16">
              <text:p text:style-name="P17">N'oublie pas<text:line-break/>Cette pluie sage et heureuse<text:line-break/>Sur ton visage heureux<text:line-break/>Sur cette ville heureuse<text:line-break/>Cette pluie sur la mer<text:line-break/>Sur l'arsenal (2)<text:line-break/>Sur le bateau d'Ouessant (3)<text:line-break/>Oh Barbara<text:line-break/>Quelle connerie la guerre<text:line-break/>Qu'es-tu devenue maintenant<text:line-break/>Sous cette pluie de fer<text:line-break/>De feu d'acier de sang<text:line-break/>Et celui qui te serrait dans ses bras<text:line-break/>Amoureusement<text:line-break/>Est-il mort disparu ou bien encore vivant<text:line-break/>Oh Barbara<text:line-break/>Il pleut sans cesse sur Brest<text:line-break/>Comme il pleuvait avant<text:line-break/>Mais ce n'est plus pareil et tout est abîmé<text:line-break/>C'est une pluie de deuil terrible et désolée<text:line-break/>Ce n'est même plus l'orage<text:line-break/>De fer d'acier de sang<text:line-break/>Tout simplement des nuages<text:line-break/>Qui crèvent comme des chiens<text:line-break/>Des chiens qui disparaissent<text:line-break/>Au fil de l'eau sur Brest<text:line-break/>Et vont pourrir au loin<text:line-break/>Au loin très loin de Brest<text:line-break/>Dont il ne reste rien. (4)</text:p>
            </table:table-cell>
          </table:table-row>
        </table:table>
        <text:p text:style-name="P18">1 rue de Siam : la rue principale de Brest. <text:s/></text:p>
        <text:p text:style-name="P19">2 un arsenal : un centre de construction et d’entretien des navires de guerre ; celui de Brest est un des plus importants de France.</text:p>
        <text:p text:style-name="P20">3 Ouessant : Ile de Bretagne, située à une cinquantaine de kilomètres au large de Brest. <text:s/></text:p>
        <text:p text:style-name="P21">4 Durant la 2nde Guerre Mondiale, la ville de Brest subit cent soixante-cinq bombardements. Le centre de la ville fut entièrement détruit.</text:p>
        <text:p text:style-name="P22"><text:s/></text:p>
        <text:p text:style-name="P23"><text:s/><text:line-break/><text:line-break/><text:line-break/><text:soft-page-break/>Justifiez chaque réponse à l'aide d'exemples précis extraits du texte <text:s/><text:line-break/><text:span text:style-name="T24">I) Un retour sur le passé<text:s/></text:span><text:line-break/>1)a) Quel est le<text:s/>premier verbe employé ? Combien de fois apparaît-il dans le poème ? <text:s text:c="6"/></text:p>
        <text:p text:style-name="P25">b) Comment s’appelle ce type de répétition ? Sur quel thème cette figure de style permet-elle d’insister ?<text:s/><text:line-break/>2) À qui s’adresse le poète ? Quel est le lien entre le poète et ce personnage ? Justifiez en citant le texte.<text:s/><text:line-break/>3) Sur combien de vers s’étend le retour sur le passé ? <text:s text:c="3"/><text:line-break/>4) Où se passe précisément la scène évoquée dans ce retour sur le passé ?<text:line-break/>5) Relevez le champ lexical de l’eau dans les vers qui traitent du retour sur le passé (quatre mots différents).</text:p>
        <text:p text:style-name="P26">6) Indiquez la nature et la fonction de la proposition du vers 12.<text:line-break/><text:span text:style-name="T27">II) Une réflexion dans le présent</text:span><text:line-break/>1) A partir de quel vers le poète revient-t-il au présent , c'est à dire au moment où il écrit ?<text:s/><text:line-break/>2) Quel champ lexical apparaît au vers 35?</text:p>
        <text:p text:style-name="P28">3)Quel est le temps employé du vers 48 à la fin ? Quelle est la valeur de ce temps ? <text:s/><text:line-break/>4) a) A partir de quel vers apparaît le thème de la guerre ? <text:s/></text:p>
        <text:p text:style-name="P29">b) Relevez les différents procédés qui l’introduisent (champ lexical et figures de style).<text:s/><text:line-break/>5) <text:s/>En quoi la fin du poème s’oppose-t-elle au début ? Expliquez votre réponse et justifiez à l’aide du texte.<text:line-break/><text:span text:style-name="T30">III) Lyrisme et engagement</text:span><text:line-break/>1) Le poète est-il composé en vers réguliers ?<text:line-break/>2) Pourquoi ce poème a-t-il pu être facilement mis en musique pour être chanté ?<text:line-break/>3) Pourquoi peut-t-on dire que ce poème est lyrique ?<text:line-break/>4) Pourquoi peut-ton considérer ce poème comme engagé ?<text:line-break/><text:span text:style-name="T31">IV) Réécriture</text:span><text:line-break/>Réécrivez les dix premiers vers après avoir remplacé Barbara par Barbara et Alexandra.</text:p>
      </text:section>
      <text:section text:name="Sect2" text:style-name="S2">
        <text:p text:style-name="Textbody"/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26T06:44:00Z</meta:creation-date>
    <dc:date>2020-03-26T06:44:00Z</dc:date>
    <meta:template xlink:href="Normal" xlink:type="simple"/>
    <meta:editing-cycles>2</meta:editing-cycles>
    <meta:editing-duration>PT0S</meta:editing-duration>
    <meta:document-statistic meta:page-count="2" meta:paragraph-count="7" meta:word-count="585" meta:character-count="3796" meta:row-count="26" meta:non-whitespace-character-count="3218"/>
  </office:meta>
</office:document-meta>
</file>