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3" style:parent-style-name="Policepardéfaut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4" style:parent-style-name="Policepardéfaut" style:family="text">
      <style:text-properties fo:color="#000000"/>
    </style:style>
    <style:style style:name="T5" style:parent-style-name="Policepardéfaut" style:family="text">
      <style:text-properties fo:color="#800080"/>
    </style:style>
    <style:style style:name="T6" style:parent-style-name="Policepardéfaut" style:family="text">
      <style:text-properties fo:color="#000000"/>
    </style:style>
    <style:style style:name="T7" style:parent-style-name="Policepardéfaut" style:family="text">
      <style:text-properties fo:color="#000000"/>
    </style:style>
    <style:style style:name="T8" style:parent-style-name="Policepardéfaut" style:family="text">
      <style:text-properties fo:color="#800080"/>
    </style:style>
    <style:style style:name="T9" style:parent-style-name="Policepardéfaut" style:family="text">
      <style:text-properties fo:color="#000000"/>
    </style:style>
    <style:style style:name="T10" style:parent-style-name="Policepardéfaut" style:family="text">
      <style:text-properties fo:color="#800080"/>
    </style:style>
    <style:style style:name="T11" style:parent-style-name="Policepardéfaut" style:family="text">
      <style:text-properties fo:color="#000000"/>
    </style:style>
    <style:style style:name="T12" style:parent-style-name="Policepardéfaut" style:family="text">
      <style:text-properties fo:color="#800080"/>
    </style:style>
    <style:style style:name="T13" style:parent-style-name="Policepardéfaut" style:family="text">
      <style:text-properties fo:color="#000000"/>
    </style:style>
    <style:style style:name="T14" style:parent-style-name="Policepardéfaut" style:family="text">
      <style:text-properties fo:color="#800080"/>
    </style:style>
    <style:style style:name="T15" style:parent-style-name="Policepardéfaut" style:family="text">
      <style:text-properties fo:color="#000000"/>
    </style:style>
    <style:style style:name="T16" style:parent-style-name="Policepardéfaut" style:family="text">
      <style:text-properties fo:color="#000000"/>
    </style:style>
    <style:style style:name="T17" style:parent-style-name="Policepardéfaut" style:family="text">
      <style:text-properties fo:color="#800080"/>
    </style:style>
    <style:style style:name="T18" style:parent-style-name="Policepardéfaut" style:family="text">
      <style:text-properties fo:color="#000000"/>
    </style:style>
    <style:style style:name="T19" style:parent-style-name="Policepardéfaut" style:family="text">
      <style:text-properties fo:color="#800080"/>
    </style:style>
    <style:style style:name="T20" style:parent-style-name="Policepardéfaut" style:family="text">
      <style:text-properties fo:color="#000000"/>
    </style:style>
    <style:style style:name="T21" style:parent-style-name="Policepardéfaut" style:family="text">
      <style:text-properties fo:color="#800080"/>
    </style:style>
    <style:style style:name="T22" style:parent-style-name="Policepardéfaut" style:family="text">
      <style:text-properties fo:color="#000000"/>
    </style:style>
    <style:style style:name="T23" style:parent-style-name="Policepardéfaut" style:family="text">
      <style:text-properties fo:color="#800080"/>
    </style:style>
    <style:style style:name="T24" style:parent-style-name="Policepardéfaut" style:family="text">
      <style:text-properties fo:color="#000000"/>
    </style:style>
    <style:style style:name="T25" style:parent-style-name="Policepardéfaut" style:family="text">
      <style:text-properties fo:color="#800080"/>
    </style:style>
    <style:style style:name="P26" style:parent-style-name="Standard" style:family="paragraph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27" style:parent-style-name="Policepardéfaut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28" style:parent-style-name="Standard" style:family="paragraph">
      <style:text-properties fo:color="#000000"/>
    </style:style>
    <style:style style:name="P29" style:parent-style-name="Standard" style:family="paragraph">
      <style:text-properties fo:color="#800080"/>
    </style:style>
    <style:style style:name="P30" style:parent-style-name="Standard" style:family="paragraph">
      <style:text-properties fo:color="#000000"/>
    </style:style>
    <style:style style:name="P31" style:parent-style-name="Standard" style:family="paragraph">
      <style:text-properties fo:color="#800080"/>
    </style:style>
    <style:style style:name="P32" style:parent-style-name="Standard" style:family="paragraph">
      <style:text-properties fo:color="#000000"/>
    </style:style>
    <style:style style:name="P33" style:parent-style-name="Standard" style:family="paragraph">
      <style:text-properties fo:color="#800080"/>
    </style:style>
    <style:style style:name="P34" style:parent-style-name="Standard" style:family="paragraph">
      <style:text-properties fo:color="#000000"/>
    </style:style>
    <style:style style:name="P35" style:parent-style-name="Standard" style:family="paragraph">
      <style:text-properties fo:color="#800080"/>
    </style:style>
    <style:style style:name="P36" style:parent-style-name="Standard" style:family="paragraph">
      <style:text-properties fo:color="#000000"/>
    </style:style>
    <style:style style:name="P37" style:parent-style-name="Standard" style:family="paragraph">
      <style:text-properties fo:color="#800080"/>
    </style:style>
    <style:style style:name="P38" style:parent-style-name="Standard" style:family="paragraph">
      <style:text-properties fo:color="#000000"/>
    </style:style>
    <style:style style:name="P39" style:parent-style-name="Standard" style:family="paragraph">
      <style:text-properties fo:color="#800080"/>
    </style:style>
    <style:style style:name="P40" style:parent-style-name="Standard" style:family="paragraph">
      <style:text-properties fo:color="#000000"/>
    </style:style>
    <style:style style:name="P41" style:parent-style-name="Standard" style:family="paragraph">
      <style:text-properties fo:color="#800080"/>
    </style:style>
    <style:style style:name="P42" style:parent-style-name="Standard" style:family="paragraph">
      <style:text-properties fo:color="#000000"/>
    </style:style>
    <style:style style:name="P43" style:parent-style-name="Standard" style:family="paragraph">
      <style:text-properties fo:color="#800080"/>
    </style:style>
    <style:style style:name="P44" style:parent-style-name="Standard" style:family="paragraph">
      <style:text-properties fo:color="#000000"/>
    </style:style>
    <style:style style:name="P45" style:parent-style-name="Standard" style:family="paragraph">
      <style:text-properties fo:color="#800080"/>
    </style:style>
    <style:style style:name="P46" style:parent-style-name="Standard" style:family="paragraph">
      <style:text-properties fo:color="#000000"/>
    </style:style>
    <style:style style:name="P47" style:parent-style-name="Standard" style:family="paragraph">
      <style:text-properties fo:color="#800080"/>
    </style:style>
    <style:style style:name="P48" style:parent-style-name="Standard" style:family="paragraph">
      <style:text-properties fo:color="#000000"/>
    </style:style>
    <style:style style:name="T49" style:parent-style-name="Policepardéfaut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50" style:parent-style-name="Standard" style:family="paragraph">
      <style:text-properties fo:color="#000000"/>
    </style:style>
    <style:style style:name="T51" style:parent-style-name="Policepardéfaut" style:family="text">
      <style:text-properties fo:color="#000000"/>
    </style:style>
    <style:style style:name="T52" style:parent-style-name="Policepardéfaut" style:family="text">
      <style:text-properties fo:color="#800080"/>
    </style:style>
    <style:style style:name="T53" style:parent-style-name="Policepardéfaut" style:family="text">
      <style:text-properties fo:color="#000000"/>
    </style:style>
    <style:style style:name="P54" style:parent-style-name="Standard" style:family="paragraph">
      <style:text-properties fo:color="#000000"/>
    </style:style>
    <style:style style:name="P55" style:parent-style-name="Standard" style:family="paragraph">
      <style:text-properties fo:color="#000000"/>
    </style:style>
    <style:style style:name="T56" style:parent-style-name="Policepardéfaut" style:family="text">
      <style:text-properties fo:color="#000000"/>
    </style:style>
    <style:style style:name="T57" style:parent-style-name="Policepardéfaut" style:family="text">
      <style:text-properties fo:color="#800080"/>
    </style:style>
    <style:style style:name="T58" style:parent-style-name="Policepardéfaut" style:family="text">
      <style:text-properties fo:color="#000000"/>
    </style:style>
    <style:style style:name="P59" style:parent-style-name="Standard" style:family="paragraph">
      <style:text-properties fo:color="#000000"/>
    </style:style>
    <style:style style:name="P60" style:parent-style-name="Standard" style:family="paragraph">
      <style:text-properties fo:color="#000000"/>
    </style:style>
    <style:style style:name="P61" style:parent-style-name="Standard" style:family="paragraph">
      <style:text-properties fo:color="#800080"/>
    </style:style>
    <style:style style:name="P62" style:parent-style-name="Standard" style:family="paragraph">
      <style:text-properties fo:color="#000000"/>
    </style:style>
    <style:style style:name="P63" style:parent-style-name="Standard" style:family="paragraph">
      <style:text-properties fo:color="#000000"/>
    </style:style>
    <style:style style:name="P64" style:parent-style-name="Standard" style:family="paragraph">
      <style:text-properties fo:color="#800080"/>
    </style:style>
    <style:style style:name="P65" style:parent-style-name="Standard" style:family="paragraph">
      <style:text-properties fo:color="#000000"/>
    </style:style>
    <style:style style:name="P66" style:parent-style-name="Standard" style:family="paragraph">
      <style:text-properties fo:color="#000000"/>
    </style:style>
    <style:style style:name="P67" style:parent-style-name="Standard" style:family="paragraph">
      <style:text-properties fo:color="#800080"/>
    </style:style>
    <style:style style:name="P68" style:parent-style-name="Standard" style:family="paragraph">
      <style:text-properties fo:color="#000000"/>
    </style:style>
    <style:style style:name="P69" style:parent-style-name="Standard" style:family="paragraph">
      <style:text-properties fo:color="#000000"/>
    </style:style>
    <style:style style:name="P70" style:parent-style-name="Standard" style:family="paragraph">
      <style:text-properties fo:color="#800080"/>
    </style:style>
    <style:style style:name="P71" style:parent-style-name="Standard" style:family="paragraph">
      <style:text-properties fo:color="#000000"/>
    </style:style>
    <style:style style:name="P72" style:parent-style-name="Standard" style:family="paragraph">
      <style:text-properties fo:color="#000000"/>
    </style:style>
    <style:style style:name="P73" style:parent-style-name="Standard" style:family="paragraph">
      <style:text-properties fo:color="#800080"/>
    </style:style>
    <style:style style:name="P74" style:parent-style-name="Standard" style:family="paragraph">
      <style:text-properties fo:color="#000000"/>
    </style:style>
    <style:style style:name="P75" style:parent-style-name="Standard" style:family="paragraph">
      <style:text-properties fo:color="#000000"/>
    </style:style>
    <style:style style:name="P76" style:parent-style-name="Standard" style:family="paragraph">
      <style:text-properties fo:color="#800080"/>
    </style:style>
    <style:style style:name="P77" style:parent-style-name="Standard" style:family="paragraph">
      <style:text-properties fo:color="#000000"/>
    </style:style>
    <style:style style:name="P78" style:parent-style-name="Standard" style:family="paragraph">
      <style:text-properties fo:color="#000000"/>
    </style:style>
    <style:style style:name="P79" style:parent-style-name="Standard" style:family="paragraph">
      <style:text-properties fo:color="#800080"/>
    </style:style>
    <style:style style:name="P80" style:parent-style-name="Standard" style:family="paragraph">
      <style:text-properties fo:color="#000000"/>
    </style:style>
    <style:style style:name="P81" style:parent-style-name="Standard" style:family="paragraph">
      <style:text-properties fo:color="#000000"/>
    </style:style>
    <style:style style:name="P82" style:parent-style-name="Standard" style:family="paragraph">
      <style:text-properties fo:color="#800080"/>
    </style:style>
    <style:style style:name="P83" style:parent-style-name="Standard" style:family="paragraph">
      <style:text-properties fo:color="#000000"/>
    </style:style>
    <style:style style:name="T84" style:parent-style-name="Policepardéfaut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85" style:parent-style-name="Policepardéfaut" style:family="text">
      <style:text-properties fo:color="#000000"/>
    </style:style>
    <style:style style:name="T86" style:parent-style-name="Policepardéfaut" style:family="text">
      <style:text-properties fo:color="#000000"/>
    </style:style>
    <style:style style:name="P87" style:parent-style-name="Standard" style:family="paragraph">
      <style:text-properties fo:color="#000000"/>
    </style:style>
    <style:style style:name="P88" style:parent-style-name="Standard" style:family="paragraph">
      <style:text-properties fo:color="#000000"/>
    </style:style>
    <style:style style:name="P89" style:parent-style-name="Standard" style:family="paragraph">
      <style:text-properties fo:color="#000000"/>
    </style:style>
    <style:style style:name="P90" style:parent-style-name="Standard" style:family="paragraph">
      <style:text-properties fo:color="#000000"/>
    </style:style>
    <style:style style:name="P91" style:parent-style-name="Standard" style:family="paragraph">
      <style:text-properties fo:color="#000000"/>
    </style:style>
    <style:style style:name="T92" style:parent-style-name="Policepardéfaut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93" style:parent-style-name="Policepardéfaut" style:family="text">
      <style:text-properties fo:color="#000000"/>
    </style:style>
    <style:style style:name="T94" style:parent-style-name="Policepardéfaut" style:family="text">
      <style:text-properties fo:color="#000000"/>
    </style:style>
    <style:style style:name="P95" style:parent-style-name="Standard" style:family="paragraph">
      <style:text-properties fo:color="#000000"/>
    </style:style>
    <style:style style:name="P96" style:parent-style-name="Standard" style:family="paragraph">
      <style:text-properties fo:color="#000000"/>
    </style:style>
    <style:style style:name="P97" style:parent-style-name="Standard" style:family="paragraph">
      <style:text-properties fo:color="#000000"/>
    </style:style>
    <style:style style:name="P98" style:parent-style-name="Standard" style:family="paragraph">
      <style:text-properties fo:color="#000000"/>
    </style:style>
    <style:style style:name="P99" style:parent-style-name="Standard" style:family="paragraph">
      <style:text-properties fo:color="#000000"/>
    </style:style>
    <style:style style:name="P100" style:parent-style-name="Standard" style:family="paragraph">
      <style:text-properties fo:color="#000000"/>
    </style:style>
    <style:style style:name="P101" style:parent-style-name="Standard" style:family="paragraph">
      <style:text-properties fo:color="#000000"/>
    </style:style>
    <style:style style:name="P102" style:parent-style-name="Standard" style:family="paragraph">
      <style:text-properties fo:color="#000000"/>
    </style:style>
    <style:style style:name="T103" style:parent-style-name="Policepardéfaut" style:family="text">
      <style:text-properties fo:color="#000000"/>
    </style:style>
  </office:automatic-styles>
  <office:body>
    <office:text text:use-soft-page-breaks="true">
      <text:p text:style-name="P1"><text:tab/><text:span text:style-name="T2">Exercice 1 : 1. <text:s/>Dites si les verbes sont à la voix active A</text:span><text:span text:style-name="T3"><text:s/>ou passive P.</text:span></text:p>
      <text:p text:style-name="Standard"><text:span text:style-name="T4">1. La méthode a été expliquée dans le manuel.<text:s/></text:span><text:span text:style-name="T5">A</text:span></text:p>
      <text:p text:style-name="Standard"><text:span text:style-name="T6">2. Des mesures seraient prises pour corriger la<text:s/></text:span><text:span text:style-name="T7">situation.</text:span><text:span text:style-name="T8"><text:s/>P</text:span></text:p>
      <text:p text:style-name="Standard"><text:span text:style-name="T9">3. Le père est ravi des résultats de ses enfants. <text:s/></text:span><text:span text:style-name="T10">A</text:span></text:p>
      <text:p text:style-name="Standard"><text:span text:style-name="T11">4. Le professeur sera informé de la raison de leur absence. <text:s/></text:span><text:span text:style-name="T12">P</text:span></text:p>
      <text:p text:style-name="Standard"><text:span text:style-name="T13">5. Ces enfants sont valorisés par leur grand frère.</text:span><text:span text:style-name="T14"><text:s/>P</text:span></text:p>
      <text:p text:style-name="Standard"><text:span text:style-name="T15">6. La min</text:span><text:span text:style-name="T16">istre de l’Éducation est arrivée en retard.<text:s/></text:span><text:span text:style-name="T17">A</text:span></text:p>
      <text:p text:style-name="Standard"><text:span text:style-name="T18">7. Le recteur de l’Université est élu pour un mandat de cinq ans.<text:s/></text:span><text:span text:style-name="T19">P</text:span></text:p>
      <text:p text:style-name="Standard"><text:span text:style-name="T20">8. Le gagnant du concours sera choisi par les membres du comité.<text:s/></text:span><text:span text:style-name="T21">P</text:span></text:p>
      <text:p text:style-name="Standard"><text:span text:style-name="T22">9. Les touristes seraient arrêtés à l’arrêt d’autobus.<text:s/></text:span><text:span text:style-name="T23">P</text:span></text:p>
      <text:p text:style-name="Standard"><text:span text:style-name="T24">10. Deux œuvres de Michel Tremblay ont été jouées dans plusieurs langues. <text:s/></text:span><text:span text:style-name="T25">P</text:span></text:p>
      <text:p text:style-name="P26"/>
      <text:p text:style-name="Standard"><text:span text:style-name="T27">Exercice 2 : Mettez les phrases suivantes à la voix active</text:span></text:p>
      <text:p text:style-name="P28">1. Le convoi est surveillé par la police.</text:p>
      <text:p text:style-name="P29">La police surveille le convoi.</text:p>
      <text:p text:style-name="P30">2. La vallée est inondée par la Meuse.</text:p>
      <text:p text:style-name="P31">La Meuse inonde la vallée.</text:p>
      <text:p text:style-name="P32">3. Les exercices sont faits par les élèves.</text:p>
      <text:p text:style-name="P33">Les<text:s/>élèves font les exercices.</text:p>
      <text:p text:style-name="P34">4. Les baigneurs sont surveillés par le moniteur.</text:p>
      <text:p text:style-name="P35">Le moniteur surveille les baigneurs.</text:p>
      <text:p text:style-name="P36">5. L'arbre a été déraciné par le vent.</text:p>
      <text:p text:style-name="P37">Le vent a déraciné l’arbre.</text:p>
      <text:p text:style-name="P38">6. Ce travail a été réalisé par les élèves.</text:p>
      <text:p text:style-name="P39">Les élèves ont réalisé ce travail.</text:p>
      <text:p text:style-name="P40">7. Tu es accompagné par tes parents.</text:p>
      <text:p text:style-name="P41">Tes parents t’accompagnent.</text:p>
      <text:p text:style-name="P42">8. La pétition a été signée par tous nos voisins.</text:p>
      <text:p text:style-name="P43">Nos voisins ont signé la pétition.</text:p>
      <text:p text:style-name="P44">9. Le silence fut troublé par un fracas épouvantable.</text:p>
      <text:p text:style-name="P45">Un fracas épouvantable troubla le silence.</text:p>
      <text:p text:style-name="P46">10. Ce toit est couvert d'ardoises.</text:p>
      <text:p text:style-name="P47">On couvre ce toit d’ardoises.</text:p>
      <text:p text:style-name="P48"/>
      <text:p text:style-name="Standard"><text:span text:style-name="T49">Exercice 3 : Mettez ces phrases à la voix passive.</text:span></text:p>
      <text:p text:style-name="P50">1. Les enfants<text:s/>ramassent les fruits. <text:s/></text:p>
      <text:p text:style-name="Standard"><text:span text:style-name="T51">=&gt;Les fruits<text:s/></text:span><text:span text:style-name="T52">sont ramassés</text:span><text:span text:style-name="T53"><text:s/>par les enfants. <text:s/></text:span></text:p>
      <text:p text:style-name="P54"><text:s/></text:p>
      <text:p text:style-name="P55">2. Julie a lancé le pion.</text:p>
      <text:p text:style-name="Standard"><text:span text:style-name="T56">=&gt; Le pion<text:s/></text:span><text:span text:style-name="T57">a été lancé</text:span><text:span text:style-name="T58"><text:s/>par Julie. <text:s/></text:span></text:p>
      <text:p text:style-name="P59"><text:s/></text:p>
      <text:p text:style-name="P60">3. Solène décrochera le téléphone.</text:p>
      <text:p text:style-name="P61">Le téléphone sera décroché par Solène.</text:p>
      <text:p text:style-name="P62"><text:s/></text:p>
      <text:p text:style-name="P63">4. Le chat avait mangé toute la gamelle.</text:p>
      <text:p text:style-name="P64">Tout la gamelle avait été mangée par le chat.</text:p>
      <text:p text:style-name="P65"><text:s/></text:p>
      <text:p text:style-name="P66">5. Le gendarme donna une<text:s/>amende au jeune écervelé.</text:p>
      <text:p text:style-name="P67">Une amende fut donnée au jeune écervelé par le gendarme.</text:p>
      <text:p text:style-name="P68"><text:s/></text:p>
      <text:p text:style-name="P69">6. Ma mère posait le papier-peint dans la cuisine.</text:p>
      <text:p text:style-name="P70">Le papier-peint était posé par ma mère dans la cuisine.</text:p>
      <text:soft-page-break/>
      <text:p text:style-name="P71"><text:s/></text:p>
      <text:p text:style-name="P72">7. Le chien mordit les pompiers.</text:p>
      <text:p text:style-name="P73">Les pompiers furent mordus par le chien.</text:p>
      <text:p text:style-name="P74"><text:s/></text:p>
      <text:p text:style-name="P75">8. Jérémie a regardé les dessins animés.</text:p>
      <text:p text:style-name="P76">Les dessins animés ont été regardés par Jérémie.</text:p>
      <text:p text:style-name="P77"><text:s/></text:p>
      <text:p text:style-name="P78">9. Le banquier accepte la demande de crédit.</text:p>
      <text:p text:style-name="P79">La demande de crédit est acceptée par le banquier.</text:p>
      <text:p text:style-name="P80"><text:s/></text:p>
      <text:p text:style-name="P81">10. Marion mangeait un sandwich tous les jeudis.</text:p>
      <text:p text:style-name="P82">Un sandwich était mangé par Marion tous les jeudis.</text:p>
      <text:p text:style-name="P83"/>
      <text:p text:style-name="Standard"><text:span text:style-name="T84">Exercice 4 : <text:s/>Écrivez ces phrases à la forme passive.</text:span></text:p>
      <text:p text:style-name="Standard"><text:span text:style-name="T85">Ex : On engage un nouvel enseignant =&gt; Un nouvel enseignant est e</text:span><text:span text:style-name="T86">ngagé.</text:span></text:p>
      <text:p text:style-name="P87">1. On prend un rendez-vous chez le dentiste.</text:p>
      <text:p text:style-name="P88">2. On discutera un sujet d’actualité. <text:s text:c="2"/></text:p>
      <text:p text:style-name="P89">3. On a pétrit la pâte. <text:s text:c="3"/></text:p>
      <text:p text:style-name="P90">4. On a prévenu les membres du comité. ......................................................................................</text:p>
      <text:p text:style-name="P91"/>
      <text:p text:style-name="Standard"><text:span text:style-name="T92">Exercice 5 : Écrivez ces phrases à la forme active en utilisant on.</text:span></text:p>
      <text:p text:style-name="Standard"><text:span text:style-name="T93">Ex : Les vacance</text:span><text:span text:style-name="T94">s sont attendues avec impatience =&gt; On attend les vacances avec impatience.</text:span></text:p>
      <text:p text:style-name="P95">1. Les invitations seront envoyées. <text:s/></text:p>
      <text:p text:style-name="P96">2. Le gâteau sera décoré. <text:s text:c="2"/></text:p>
      <text:p text:style-name="P97">3. Les courses seront faites dans les magasins.</text:p>
      <text:p text:style-name="P98">4. Les décorations<text:s/>seraient installées.</text:p>
      <text:p text:style-name="P99"/>
      <text:p text:style-name="P100"/>
      <text:p text:style-name="P101"/>
      <text:p text:style-name="P102"><text:s/></text:p>
      <text:p text:style-name="Standard"><text:span text:style-name="T10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2" style:display-name="Titre 2" style:family="paragraph" style:parent-style-name="Heading" style:next-style-name="Textbody" style:default-outline-level="2">
      <style:paragraph-properties fo:margin-top="0.1388in"/>
      <style:text-properties style:font-name="Liberation Serif" style:font-name-asian="NSimSun"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Accentuation" style:display-name="Accentuation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mes</meta:initial-creator>
    <dc:creator>James RABOUILLE</dc:creator>
    <meta:creation-date>2020-03-26T06:49:00Z</meta:creation-date>
    <dc:date>2020-03-26T06:49:00Z</dc:date>
    <meta:template xlink:href="Normal" xlink:type="simple"/>
    <meta:editing-cycles>2</meta:editing-cycles>
    <meta:editing-duration>PT60S</meta:editing-duration>
    <meta:document-statistic meta:page-count="2" meta:paragraph-count="6" meta:word-count="483" meta:character-count="3137" meta:row-count="22" meta:non-whitespace-character-count="2660"/>
  </office:meta>
</office:document-meta>
</file>