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tab/><text:tab/><text:tab/><text:tab/><text:span text:style-name="T2">Séance 8 :<text:s/></text:span>Fiche lyrisme</text:p>
      <text:p text:style-name="Standard"/>
      <text:p text:style-name="Standard"/>
      <text:p text:style-name="P3">Le lyrisme est l’expression d’une émotion personnelle intense. La poésie lyrique traite des sentiments du poète (les thèmes récurrents sont l’amour, la mort, la nostalgie, la fuite du temps, la<text:s/>communion avec la nature, le destin, le sacré, etc.).</text:p>
      <text:p text:style-name="Standard">Le registre lyrique peut se rencontrer aussi dans les textes en prose. Les marques du registre lyrique :</text:p>
      <text:p text:style-name="Standard">_l’emploi de la première personne du singulier ;</text:p>
      <text:p text:style-name="Standard">_les apostrophes ;</text:p>
      <text:p text:style-name="Standard">_le vocabulaire des émotions et des sentiments (→ champs lexicaux) ;</text:p>
      <text:p text:style-name="Standard">_une ponctuation expressive (points d’exclamation, points d’interrogation) ;</text:p>
      <text:p text:style-name="Standard">_la présence d’adverbes d’intensité (plus, aussi, moins… que ; le plus, le moins ; très, extrêmement, assez, moyennement, peu...)</text:p>
      <text:p text:style-name="Standard">_l’emploi de figures de style (comparaisons, métaphores, hyperboles, …) ; etc.</text:p>
      <text:p text:style-name="Standard"/>
      <text:p text:style-name="Standard"><text:span text:style-name="T4">Termes liés : l’élégie</text:span><text:s/>(= un poème lyrique qui a généralement pour thème la fuite du temps, l’amour (notamment les peines de la vie amoureuse), la mort, la mélancolie, etc.),<text:s/><text:span text:style-name="T5">le<text:s/></text:span><text:span text:style-name="T6">pathétique<text:s/></text:span>(=toute scène, dramatique ou romanesque, propre à susciter l’émotion du lecteur. Une scène pathétique définit la situation d’un personnage, souvent écrasé par le destin, qui exprime sa souffrance par une plainte), le pathos (émouvoir les passions du lecteur).<text:line-break/></text:p>
      <text:p text:style-name="Standard"><text:s/>Faire les exercices 1 à 7 p.80-81 du cahier de grammai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James RABOUILLE</dc:creator>
    <meta:creation-date>2020-03-30T05:59:00Z</meta:creation-date>
    <dc:date>2020-03-30T05:59:00Z</dc:date>
    <meta:template xlink:href="Normal" xlink:type="simple"/>
    <meta:editing-cycles>2</meta:editing-cycles>
    <meta:editing-duration>PT0S</meta:editing-duration>
    <meta:document-statistic meta:page-count="1" meta:paragraph-count="2" meta:word-count="202" meta:character-count="1314" meta:row-count="9" meta:non-whitespace-character-count="1114"/>
  </office:meta>
</office:document-meta>
</file>