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TableColumn7" style:family="table-column">
      <style:table-column-properties style:column-width="0.5937in" style:use-optimal-column-width="false"/>
    </style:style>
    <style:style style:name="TableColumn8" style:family="table-column">
      <style:table-column-properties style:column-width="2.7527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2.8437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extbody" style:family="paragraph">
      <style:paragraph-properties fo:margin-bottom="0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T2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bottom="0in"/>
      <style:text-properties fo:color="#800080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T28" style:parent-style-name="Policepardéfaut" style:family="text">
      <style:text-properties fo:color="#800080"/>
    </style:style>
    <style:style style:name="T29" style:parent-style-name="Policepardéfaut" style:family="text">
      <style:text-properties fo:color="#800080"/>
    </style:style>
    <style:style style:name="P30" style:parent-style-name="Textbody" style:family="paragraph">
      <style:paragraph-properties fo:text-align="justify" fo:margin-bottom="0in"/>
      <style:text-properties fo:color="#800080"/>
    </style:style>
    <style:style style:name="P31" style:parent-style-name="Textbody" style:family="paragraph">
      <style:paragraph-properties fo:margin-bottom="0in"/>
    </style:style>
    <style:style style:name="T32" style:parent-style-name="Policepardéfaut" style:family="text">
      <style:text-properties fo:color="#800080"/>
    </style:style>
    <style:style style:name="T33" style:parent-style-name="Policepardéfaut" style:family="text">
      <style:text-properties fo:color="#800080"/>
    </style:style>
    <style:style style:name="P34" style:parent-style-name="Textbody" style:family="paragraph">
      <style:paragraph-properties fo:margin-bottom="0in"/>
    </style:style>
    <style:style style:name="T35" style:parent-style-name="Policepardéfaut" style:family="text">
      <style:text-properties fo:color="#800080"/>
    </style:style>
    <style:style style:name="P36" style:parent-style-name="Textbody" style:family="paragraph">
      <style:paragraph-properties fo:margin-bottom="0in"/>
    </style:style>
    <style:style style:name="T37" style:parent-style-name="Policepardéfaut" style:family="text">
      <style:text-properties fo:color="#800080"/>
    </style:style>
    <style:style style:name="T38" style:parent-style-name="Policepardéfaut" style:family="text">
      <style:text-properties fo:color="#800080"/>
    </style:style>
    <style:style style:name="P39" style:parent-style-name="Textbody" style:family="paragraph">
      <style:paragraph-properties fo:margin-bottom="0in"/>
      <style:text-properties fo:color="#800080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</style:style>
    <style:style style:name="T42" style:parent-style-name="Policepardéfaut" style:family="text">
      <style:text-properties fo:color="#800080"/>
    </style:style>
    <style:style style:name="T4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margin-bottom="0in"/>
    </style:style>
    <style:style style:name="T45" style:parent-style-name="Policepardéfaut" style:family="text">
      <style:text-properties fo:color="#800080"/>
    </style:style>
    <style:style style:name="P46" style:parent-style-name="Textbody" style:family="paragraph">
      <style:paragraph-properties fo:margin-bottom="0in"/>
      <style:text-properties fo:color="#800080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T49" style:parent-style-name="Policepardéfaut" style:family="text">
      <style:text-properties fo:color="#800080"/>
    </style:style>
    <style:style style:name="P50" style:parent-style-name="Textbody" style:family="paragraph">
      <style:paragraph-properties fo:margin-bottom="0in"/>
      <style:text-properties fo:color="#800080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</style:style>
    <style:style style:name="T53" style:parent-style-name="Policepardéfaut" style:family="text">
      <style:text-properties fo:color="#800080"/>
    </style:style>
    <style:style style:name="T54" style:parent-style-name="Policepardéfaut" style:family="text">
      <style:text-properties fo:color="#800080"/>
    </style:style>
    <style:style style:name="T55" style:parent-style-name="Policepardéfaut" style:family="text">
      <style:text-properties fo:font-style="italic" style:font-style-asian="italic" fo:color="#800080"/>
    </style:style>
    <style:style style:name="T56" style:parent-style-name="Policepardéfaut" style:family="text">
      <style:text-properties fo:color="#800080"/>
    </style:style>
    <style:style style:name="T57" style:parent-style-name="Policepardéfaut" style:family="text">
      <style:text-properties fo:color="#800080"/>
    </style:style>
    <style:style style:name="P58" style:parent-style-name="Textbody" style:family="paragraph">
      <style:paragraph-properties fo:margin-bottom="0in"/>
    </style:style>
    <style:style style:name="T59" style:parent-style-name="Policepardéfaut" style:family="text">
      <style:text-properties fo:color="#800080"/>
    </style:style>
    <style:style style:name="T60" style:parent-style-name="Policepardéfaut" style:family="text">
      <style:text-properties fo:color="#800080"/>
    </style:style>
    <style:style style:name="T61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fo:margin-bottom="0in"/>
    </style:style>
    <style:style style:name="T63" style:parent-style-name="Policepardéfaut" style:family="text">
      <style:text-properties fo:color="#800080"/>
    </style:style>
    <style:style style:name="T64" style:parent-style-name="Policepardéfaut" style:family="text">
      <style:text-properties fo:color="#800080"/>
    </style:style>
    <style:style style:name="P65" style:parent-style-name="Textbody" style:family="paragraph">
      <style:paragraph-properties fo:margin-bottom="0in"/>
    </style:style>
    <style:style style:name="T66" style:parent-style-name="Policepardéfaut" style:family="text">
      <style:text-properties fo:color="#800080"/>
    </style:style>
    <style:style style:name="P67" style:parent-style-name="Textbody" style:family="paragraph">
      <style:paragraph-properties fo:margin-bottom="0in"/>
    </style:style>
    <style:style style:name="T68" style:parent-style-name="Policepardéfaut" style:family="text">
      <style:text-properties fo:color="#800080"/>
    </style:style>
    <style:style style:name="T69" style:parent-style-name="Policepardéfaut" style:family="text">
      <style:text-properties fo:color="#800080"/>
    </style:style>
    <style:style style:name="T70" style:parent-style-name="Policepardéfaut" style:family="text">
      <style:text-properties fo:color="#800080"/>
    </style:style>
    <style:style style:name="P71" style:parent-style-name="Textbody" style:family="paragraph">
      <style:paragraph-properties fo:margin-bottom="0in"/>
    </style:style>
    <style:style style:name="T72" style:parent-style-name="Policepardéfaut" style:family="text">
      <style:text-properties fo:color="#800080"/>
    </style:style>
    <style:style style:name="T73" style:parent-style-name="Policepardéfaut" style:family="text">
      <style:text-properties fo:color="#800080"/>
    </style:style>
    <style:style style:name="T74" style:parent-style-name="Policepardéfaut" style:family="text">
      <style:text-properties fo:color="#800080"/>
    </style:style>
    <style:style style:name="T75" style:parent-style-name="Policepardéfaut" style:family="text">
      <style:text-properties fo:color="#800080"/>
    </style:style>
    <style:style style:name="P76" style:parent-style-name="Textbody" style:family="paragraph">
      <style:paragraph-properties fo:margin-bottom="0in"/>
    </style:style>
    <style:style style:name="T77" style:parent-style-name="Policepardéfaut" style:family="text">
      <style:text-properties fo:color="#800080"/>
    </style:style>
    <style:style style:name="T78" style:parent-style-name="Policepardéfaut" style:family="text">
      <style:text-properties fo:font-weight="bold" style:font-weight-asian="bold" fo:color="#800080"/>
    </style:style>
    <style:style style:name="T79" style:parent-style-name="Policepardéfaut" style:family="text">
      <style:text-properties fo:color="#800080"/>
    </style:style>
    <style:style style:name="T80" style:parent-style-name="Policepardéfaut" style:family="text">
      <style:text-properties fo:color="#800080"/>
    </style:style>
    <style:style style:name="T81" style:parent-style-name="Policepardéfaut" style:family="text">
      <style:text-properties fo:color="#800080"/>
    </style:style>
    <style:style style:name="T82" style:parent-style-name="Policepardéfaut" style:family="text">
      <style:text-properties fo:color="#800080"/>
    </style:style>
    <style:style style:name="P83" style:parent-style-name="Textbody" style:family="paragraph">
      <style:paragraph-properties fo:margin-bottom="0in"/>
    </style:style>
    <style:style style:name="T84" style:parent-style-name="Policepardéfaut" style:family="text">
      <style:text-properties fo:color="#800080"/>
    </style:style>
    <style:style style:name="P85" style:parent-style-name="Textbody" style:family="paragraph">
      <style:paragraph-properties fo:margin-bottom="0in"/>
    </style:style>
    <style:style style:name="T86" style:parent-style-name="Policepardéfaut" style:family="text">
      <style:text-properties fo:color="#800080"/>
    </style:style>
    <style:style style:name="T87" style:parent-style-name="Policepardéfaut" style:family="text">
      <style:text-properties fo:color="#800080"/>
    </style:style>
    <style:style style:name="T88" style:parent-style-name="Policepardéfaut" style:family="text">
      <style:text-properties fo:color="#800080"/>
    </style:style>
    <style:style style:name="P89" style:parent-style-name="Textbody" style:family="paragraph">
      <style:paragraph-properties fo:margin-bottom="0in"/>
    </style:style>
    <style:style style:name="T90" style:parent-style-name="Policepardéfaut" style:family="text">
      <style:text-properties fo:color="#800080"/>
    </style:style>
    <style:style style:name="T91" style:parent-style-name="Policepardéfaut" style:family="text">
      <style:text-properties fo:color="#800080"/>
    </style:style>
    <style:style style:name="P92" style:parent-style-name="Textbody" style:family="paragraph">
      <style:paragraph-properties fo:margin-bottom="0in"/>
    </style:style>
    <style:style style:name="T93" style:parent-style-name="Policepardéfaut" style:family="text">
      <style:text-properties fo:color="#800080"/>
    </style:style>
    <style:style style:name="T94" style:parent-style-name="Policepardéfaut" style:family="text">
      <style:text-properties fo:color="#800080"/>
    </style:style>
    <style:style style:name="T95" style:parent-style-name="Policepardéfaut" style:family="text">
      <style:text-properties fo:color="#800080"/>
    </style:style>
    <style:style style:name="T96" style:parent-style-name="Policepardéfaut" style:family="text">
      <style:text-properties fo:color="#800080"/>
    </style:style>
    <style:style style:name="P97" style:parent-style-name="Textbody" style:family="paragraph">
      <style:paragraph-properties fo:margin-bottom="0in"/>
    </style:style>
    <style:style style:name="T98" style:parent-style-name="Policepardéfaut" style:family="text">
      <style:text-properties fo:color="#800080"/>
    </style:style>
    <style:style style:name="T99" style:parent-style-name="Policepardéfaut" style:family="text">
      <style:text-properties fo:color="#800080"/>
    </style:style>
    <style:style style:name="T100" style:parent-style-name="Policepardéfaut" style:family="text">
      <style:text-properties fo:color="#800080"/>
    </style:style>
    <style:style style:name="T101" style:parent-style-name="Policepardéfaut" style:family="text">
      <style:text-properties fo:color="#800080"/>
    </style:style>
    <style:style style:name="T10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Textbody" style:family="paragraph">
      <style:paragraph-properties fo:margin-bottom="0in"/>
      <style:text-properties fo:color="#800080"/>
    </style:style>
    <style:style style:name="P104" style:parent-style-name="Textbody" style:family="paragraph">
      <style:paragraph-properties fo:margin-bottom="0in"/>
      <style:text-properties fo:color="#800080"/>
    </style:style>
    <style:style style:name="P105" style:parent-style-name="Textbody" style:family="paragraph">
      <style:paragraph-properties fo:margin-bottom="0in"/>
      <style:text-properties fo:color="#800080"/>
    </style:style>
    <style:style style:name="P106" style:parent-style-name="Textbody" style:family="paragraph">
      <style:paragraph-properties fo:margin-bottom="0in"/>
      <style:text-properties fo:color="#800080"/>
    </style:style>
    <style:style style:name="P107" style:parent-style-name="Textbody" style:family="paragraph">
      <style:paragraph-properties fo:margin-bottom="0in"/>
      <style:text-properties fo:color="#800080"/>
    </style:style>
    <style:style style:name="P108" style:parent-style-name="Textbody" style:family="paragraph">
      <style:paragraph-properties fo:margin-bottom="0in"/>
      <style:text-properties fo:color="#800080"/>
    </style:style>
    <style:style style:name="P109" style:parent-style-name="Textbody" style:family="paragraph">
      <style:paragraph-properties fo:margin-bottom="0in"/>
      <style:text-properties fo:color="#800080"/>
    </style:style>
    <style:style style:name="P110" style:parent-style-name="Textbody" style:family="paragraph">
      <style:paragraph-properties fo:margin-bottom="0in"/>
      <style:text-properties fo:color="#800080"/>
    </style:style>
    <style:style style:name="P111" style:parent-style-name="Textbody" style:family="paragraph">
      <style:paragraph-properties fo:margin-bottom="0in"/>
      <style:text-properties fo:color="#800080"/>
    </style:style>
    <style:style style:name="P112" style:parent-style-name="Textbody" style:family="paragraph">
      <style:paragraph-properties fo:margin-bottom="0in"/>
      <style:text-properties fo:color="#800080"/>
    </style:style>
    <style:style style:name="P113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<text:span text:style-name="T2">Séance 7 :</text:span><text:s/>En quoi ce poème est-il un poème d’amour ? Que dénonce Prévert dans ce poème ?</text:p>
      <text:p text:style-name="Standard"><text:span text:style-name="T3">Texte support :</text:span><text:s/>Barbara, Prévert</text:p>
      <text:p text:style-name="Standard"/>
      <text:section text:name="Sect1" text:style-name="S1">
        <text:p text:style-name="P4"><text:tab/><text:tab/><text:tab/><text:tab/><text:tab/>Barbara</text:p>
        <text:p text:style-name="P5"/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1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1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2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25</text:p>
            </table:table-cell>
            <table:table-cell table:style-name="TableCell13">
              <text:p text:style-name="P14">Rappelle-toi Barbara<text:line-break/>Il pleuvait sans cesse sur Brest ce jour-là<text:line-break/>Et tu marchais<text:s/>souriante<text:line-break/>Épanouie ravie ruisselante<text:line-break/>Sous la pluie<text:line-break/>Rappelle-toi Barbara<text:line-break/>Il pleuvait sans cesse sur Brest<text:line-break/>Et je t'ai croisée rue de Siam (1)<text:line-break/>Tu souriais<text:line-break/>Et moi je souriais de même<text:line-break/>Rappelle-toi Barbara<text:line-break/>Toi que je ne connaissais pas<text:line-break/>Toi qui ne me connaissais<text:s/>pas<text:line-break/>Rappelle-toi<text:line-break/>Rappelle-toi quand même ce jour-là<text:line-break/>N'oublie pas<text:line-break/>Un homme sous un porche s'abritait<text:line-break/>Et il a crié ton nom<text:line-break/>Barbara<text:line-break/>Et tu as couru vers lui sous la pluie<text:line-break/>Ruisselante ravie épanouie<text:line-break/>Et tu t'es jetée dans ses bras<text:line-break/>Rappelle-toi cela Barbara<text:line-break/>Et ne<text:s/>m'en veux pas si je te tutoie<text:line-break/>Je dis tu à tous ceux que j'aime<text:line-break/>Même si je ne les ai vus qu'une seule fois<text:line-break/>Je dis tu à tous ceux qui s'aiment<text:line-break/>Même si je ne les connais pas<text:line-break/>Rappelle-toi Barbara</text:p>
            </table:table-cell>
            <table:table-cell table:style-name="TableCell15">
              <text:p text:style-name="TableContents">3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3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4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45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50</text:p>
              <text:p text:style-name="TableContents"/>
              <text:p text:style-name="TableContents"/>
              <text:p text:style-name="TableContents"/>
              <text:p text:style-name="TableContents"/>
              <text:p text:style-name="TableContents"/>
              <text:p text:style-name="TableContents">55</text:p>
            </table:table-cell>
            <table:table-cell table:style-name="TableCell16">
              <text:p text:style-name="P17">N'oublie pas<text:line-break/>Cette pluie sage et heureuse<text:line-break/>Sur ton visage heureux<text:line-break/>Sur cette ville heureuse<text:line-break/>Cette pluie sur la mer<text:line-break/>Sur l'arsenal (2)<text:line-break/>Sur le bateau d'Ouessant (3)<text:line-break/>Oh Barbara<text:line-break/>Quelle connerie la guerre<text:line-break/>Qu'es-tu devenue maintenant<text:line-break/>Sous cette pluie de fer<text:line-break/>De feu d'acier de sang<text:line-break/>Et celui qui te serrait dans ses bras<text:line-break/>Amoureusement<text:line-break/>Est-il mort disparu ou bien encore vivant<text:line-break/>Oh Barbara<text:line-break/>Il pleut sans cesse sur Brest<text:line-break/>Comme il pleuvait avant<text:line-break/>Mais ce n'est plus pareil et tout est abîmé<text:line-break/>C'est une pluie de deuil terrible et désolée<text:line-break/>Ce n'est même plus l'orage<text:line-break/>De fer d'acier de sang<text:line-break/>Tout simplement des nuages<text:line-break/>Qui crèvent comme des chiens<text:line-break/>Des chiens qui disparaissent<text:line-break/>Au fil de l'eau sur Brest<text:line-break/>Et vont pourrir au loin<text:line-break/>Au loin très loin de Brest<text:line-break/>Dont il ne reste rien. (4)</text:p>
            </table:table-cell>
          </table:table-row>
        </table:table>
        <text:p text:style-name="P18">1 rue de Siam : la rue principale de Brest. <text:s/></text:p>
        <text:p text:style-name="P19">2 un arsenal : un centre de construction et d’entretien des navires de guerre ; celui de Brest est un des plus importants de France.</text:p>
        <text:p text:style-name="P20">3 Ouessant : Ile de Bretagne, située à une cinquantaine de kilomètres au large de Brest. <text:s/></text:p>
        <text:p text:style-name="P21">4 Durant la 2nde Guerre Mondiale, la ville de Brest subit cent soixante-cinq bombardements. Le centre de la ville fut entièrement détruit.</text:p>
        <text:p text:style-name="P22"><text:s/></text:p>
        <text:p text:style-name="P23"><text:s/><text:line-break/><text:line-break/><text:line-break/><text:soft-page-break/>Justifiez chaque réponse à l'aide d'exemples précis extraits du texte <text:s/><text:line-break/><text:span text:style-name="T24">I) Un retour sur le passé<text:s/></text:span><text:line-break/>1)a) Quel est le<text:s/>premier verbe employé ? Combien de fois apparaît-il dans le poème ? <text:s/></text:p>
        <text:p text:style-name="P25">Le verbe employé est rappeler. Il apparaît 7 fois.</text:p>
        <text:p text:style-name="P26">b) Comment s’appelle ce type de répétition ? Sur quel thème cette figure de style permet-elle d’insister ?</text:p>
        <text:p text:style-name="P27"><text:span text:style-name="T28">Cela s’appelle une anaphore</text:span><text:span text:style-name="T29">. Cette figure permet d’insister sur le thème du souvenir.</text:span><text:line-break/>2) À qui s’adresse le poète ? Quel est le lien entre le poète et ce personnage ? Justifiez en citant le texte.</text:p>
        <text:p text:style-name="P30">Le poète s’adresse à une femme, Barbara, <text:s/>pour réveiller un souvenir, qui correspond<text:s/>à une période heureuse.</text:p>
        <text:p text:style-name="P31"><text:span text:style-name="T32">A première vue, il s’agit d’un poème amoureux : le tutoiement, utilisé très largement par le poète, semble révéler une relation intime entre les deux protagonistes : ils ont l’air de se connaître. On découvre aux vers 24 à 28<text:s/></text:span><text:span text:style-name="T33">que le poète ne connaissait pas Barbara.<text:s/></text:span><text:line-break/>3) Sur combien de vers s’étend le retour sur le passé ?</text:p>
        <text:p text:style-name="P34"><text:span text:style-name="T35">Il s’étend sur les 36 premiers vers. <text:s text:c="3"/></text:span><text:line-break/>4) Où se passe précisément la scène évoquée dans ce retour sur le passé ?</text:p>
        <text:p text:style-name="P36"><text:span text:style-name="T37">La scène se passe dans la ville de Brest,<text:s/></text:span><text:span text:style-name="T38">rue de Siam exactement.<text:s/></text:span><text:line-break/>5) Relevez le champ lexical de l’eau dans les vers qui traitent du retour sur le passé (quatre mots différents).</text:p>
        <text:p text:style-name="P39">Le champ lexical de l’eau est : « il pleuvait », « ruisselante », « sous la pluie », « cette pluie sage et<text:s/>heureuse ».</text:p>
        <text:p text:style-name="P40">6) Indiquez la nature et la fonction de la proposition du vers 12.</text:p>
        <text:p text:style-name="P41"><text:span text:style-name="T42">C ‘est une subordonnée relative, complément de l’antécédent « toi ».<text:s/></text:span><text:line-break/><text:span text:style-name="T43">II) Une réflexion dans le présent</text:span><text:line-break/>1) A partir de quel vers le poète revient-t-il au présent , c'est à dire<text:s/>au moment où il écrit ?</text:p>
        <text:p text:style-name="P44"><text:span text:style-name="T45">Il revient au temps présent à partir du vers 37.<text:s/></text:span><text:line-break/>2) Quel champ lexical apparaît au vers 35?</text:p>
        <text:p text:style-name="P46">Il apparaît le champ lexical de la guerre : « arsenal »et Brest.</text:p>
        <text:p text:style-name="P47">3)Quel est le temps employé du vers 48 à la fin ? Quelle est la valeur de ce temps ? <text:s/></text:p>
        <text:p text:style-name="P48"><text:span text:style-name="T49">Il s’agit du présent de l’indicatif : est, crèvent, disparaissent… C’est un présent d’énonciation.<text:s/></text:span><text:line-break/>4) a) A partir de quel vers apparaît le thème de la guerre ?</text:p>
        <text:p text:style-name="P50">Le thème de la guerre à partir du vers 35.</text:p>
        <text:p text:style-name="P51">b) Relevez les différents procédés qui l’introduisent (champ lexical et figures de style).</text:p>
        <text:p text:style-name="P52"><text:span text:style-name="T53">La furie de la guerre est énoncée avec la destruction de Brest bombardée, « Brest / Dont il ne reste rien » (v.56 et 57) ainsi que par les métaphores filées « cette pluie de fer / De feu d’acier de sa</text:span><text:span text:style-name="T54">ng » (v. 40 et 41). Le « fer » et l « acier » peuvent faire référence au métal des armes meurtrières mais également à un certain rideau de fer qui rappellera la Guerre Froide entamée après la publication de<text:s/></text:span><text:span text:style-name="T55">Paroles</text:span><text:span text:style-name="T56">. Car la pluie est tel un rideau inébranla</text:span><text:span text:style-name="T57">ble et maussade.<text:s/></text:span><text:line-break/>5) <text:s/>En quoi la fin du poème s’oppose-t-elle au début ? Expliquez votre réponse et justifiez à l’aide du texte.</text:p>
        <text:p text:style-name="P58"><text:span text:style-name="T59">Ils s’opposent car au début nous avons un poème lyrique où Prévert nous expose ses sentiments pour Barbara et à la fin, il fait</text:span><text:span text:style-name="T60"><text:s/>la critique de la guerre, de la violence humaine. Ce sont deux thème antithétiques et <text:s/>c’est étonnant de les retrouver dans un même poème.<text:s/></text:span><text:line-break/><text:span text:style-name="T61">III) Lyrisme et engagement</text:span><text:line-break/>1) Le poète est-il composé en vers réguliers ?</text:p>
        <text:soft-page-break/>
        <text:p text:style-name="P62"><text:span text:style-name="T63">C’est un poème de forme libre écrit de fa</text:span><text:span text:style-name="T64">çon spontanée comme une chanson. Les vers sont irréguliers.<text:s/></text:span><text:line-break/>2) Pourquoi ce poème a-t-il pu être facilement mis en musique pour être chanté ?</text:p>
        <text:p text:style-name="P65"><text:span text:style-name="T66">Il présente quelques codes du chant. Il se pare d’une certaine esthétique.</text:span></text:p>
        <text:p text:style-name="P67"><text:span text:style-name="T68">Le vers « Ruisselante ravie épanouie »</text:span><text:span text:style-name="T69"><text:s/>(v.21) contient quelques assonances et allitérations en –a, en –i, en –s et en –r. Cela crée une musicalité appréciable dont le lecteur est libre de donner l’âme mélodieuse à ce vers. Nous pouvons relever l’opposition entre des sons doux et chantant avec<text:s/></text:span><text:span text:style-name="T70">des sons plus âpres et tranchants. Cela illustre tout le sens du poème qui repose sur un balancement entre amour et guerre. Douceur et violence. </text:span></text:p>
        <text:p text:style-name="P71"><text:span text:style-name="T72">Ensuite, « Barbara » contient quelques rimes irrégulières telles que « souriante / ruisselante » (v.3 et v.4)</text:span><text:span text:style-name="T73"><text:s/>qui ajoutent de la musicalité au texte. Cela permet à l’auteur d’exprimer son émotion. Ensuite, le poème présente un rythme particulier libéré par l’absence de ponctuation qui en fait un souffle.</text:span><text:span text:style-name="T74"><text:s/>La répétition de « Rapelle-toi » et Barbara » rappellent un</text:span><text:span text:style-name="T75"><text:s/>refrain.</text:span><text:line-break/>3) Pourquoi peut-t-on dire que ce poème est lyrique ?</text:p>
        <text:p text:style-name="P76"><text:span text:style-name="T77">Rappelons la définition du genre lyrique : genre<text:s/></text:span><text:span text:style-name="T78">littéraire</text:span><text:span text:style-name="T79"><text:s/>qui accueille l'expression personnelle des sentiments du poète. Le poète exprime ses sentiments envers une jeune femme Barbara. Il f</text:span><text:span text:style-name="T80">ait<text:s/></text:span><text:span text:style-name="T81">l’éloge d’une femme charismatique. Barbara. En grec, « barbaros » signifie « étranger ». Cet élément est intéressant car Barbara, au départ, est une inconnue pour Prévert, comme le précise le parallélisme « Toi que je ne connaissais pas / Toi qui ne me</text:span><text:span text:style-name="T82"><text:s/>connaissais pas » (v.12 et 13).</text:span></text:p>
        <text:p text:style-name="P83"><text:span text:style-name="T84">Prévert semble proche de Barbara en la tutoyant tout au long du poème et en la nommant par son prénom.</text:span></text:p>
        <text:p text:style-name="P85"><text:span text:style-name="T86">Il dresse en outre un portrait simple mais resplendissant de la femme avec un lexique lumineux, joyeux : « souriante »</text:span><text:span text:style-name="T87"><text:s/>(v.3), « ravie » (v.4,21), « souriais » (v.9,10), « épanouie » (v.4, 20), « heureux » (v.32), « heureuse » (v.31, 33). Barbara est alors présentée comme une figure gaie et scintillante qui éclaire tout l’amour de Prévert. Aussi est-elle le Soleil du poète</text:span><text:span text:style-name="T88">, un Soleil doux, agréable, chaud, magnifique, un Soleil riche et précieux, un Soleil qui perce le rideau de « cette pluie sage et heureuse » (v.31).</text:span></text:p>
        <text:p text:style-name="P89"><text:span text:style-name="T90">C’est sans-doute pour en faire l’éloge qu’il inclue son prénom dans le refrain de son texte et qu’il en a</text:span><text:span text:style-name="T91"><text:s/>fait le titre du poème. Nous pouvons affirmer que Prévert éprouve un sentiment amoureux mélancolique pour Barbara, car il énonce lui-même qu’il l « aime » (v.25).</text:span></text:p>
        <text:p text:style-name="P92"><text:span text:style-name="T93">La présence de la pluie est symboliquement l’égale de sa mélancolie quant au souvenir de Ba</text:span><text:span text:style-name="T94">rbara évoqué au passé avec l’imparfait « tu marchais » (v.3) et le passé composé « tu t’es jetée » (v.19) dans un temps d’énonciation nostalgique : « Rappelle-toi » (v.1), « N’oublie pas »(v.16). L’injonction présente ici montre une forme de demande, de su</text:span><text:span text:style-name="T95">pplication. Prévert prie la femme aimée de ne pas l’oublier, et exprime une forme de lyrisme avec notamment l’interjection « Oh » (v.37, 45). Prévert exprime donc un éloge amoureux de Barbara avec émotion.</text:span><text:span text:style-name="T96"><text:s/></text:span><text:line-break/>4) Pourquoi peut-ton considérer<text:s/>ce poème comme engagé ?</text:p>
        <text:p text:style-name="P97"><text:span text:style-name="T98">Il y a la dénonciation de la violence humaine. « Quelle connerie la guerre » (v.38) caractérise de façon familière et péjorative l’opposition qu’a subi Prévert et son monde. Ce vers coupe brutalement la mélodie du lyrisme du langag</text:span><text:span text:style-name="T99">e courant voire soutenu avec des termes tels que « ravie » (v.21). Il vient briser une poésie amoureuse : une ombre s’abat soudainement sur le souvenir heureux, passionné, mélancolique de Barbara, ce qui suscite une surprise assez violente chez le lecteur.</text:span><text:span text:style-name="T100"><text:s/>L’auteur dénonce donc l’horreur de la guerre de 1939-1945. La pluie prend à présent un nouvel aspect : elle devient désagréable, douloureuse, violente, brûlante, notamment avec l’oxymore de la « pluie de feu ». Ce n’est plus une pluie délicieuse, « sage e</text:span><text:span text:style-name="T101">t heureuse ». Cette opposition rappelle donc celle de la guerre et de Barbara.<text:s/></text:span><text:line-break/><text:soft-page-break/><text:span text:style-name="T102">IV) Réécriture</text:span><text:line-break/>Réécrivez les dix premiers vers après avoir remplacé Barbara par Barbara et Alexandra.</text:p>
        <text:p text:style-name="P103">« Rappelez-vous Barbara et Alexandra</text:p>
        <text:p text:style-name="P104">Il pleuvait sans cesse sur Brest ce jour-là</text:p>
        <text:p text:style-name="P105">Et vous marchiez souriantes</text:p>
        <text:p text:style-name="P106">Épanouies ravies ruisselantes</text:p>
        <text:p text:style-name="P107">Sous la pluie</text:p>
        <text:p text:style-name="P108">Rappelez-vous Barbara et Alexandra</text:p>
        <text:p text:style-name="P109">Il pleuvait sans cesse sur Brest</text:p>
        <text:p text:style-name="P110">Et je vous ai croisées rue de Siam</text:p>
        <text:p text:style-name="P111">Vous souriez</text:p>
        <text:p text:style-name="P112">Et moi je souriais de même »</text:p>
        <text:p text:style-name="P113"/>
      </text:section>
      <text:section text:name="Sect2" text:style-name="S2">
        <text:p text:style-name="Textbody"/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30T05:59:00Z</meta:creation-date>
    <dc:date>2020-03-30T05:59:00Z</dc:date>
    <meta:template xlink:href="Normal" xlink:type="simple"/>
    <meta:editing-cycles>2</meta:editing-cycles>
    <meta:editing-duration>PT0S</meta:editing-duration>
    <meta:document-statistic meta:page-count="4" meta:paragraph-count="19" meta:word-count="1483" meta:character-count="9625" meta:row-count="68" meta:non-whitespace-character-count="8161"/>
  </office:meta>
</office:document-meta>
</file>