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3pt" style:font-size-asian="13pt" style:font-size-complex="13pt"/>
    </style:style>
    <style:style style:name="T3" style:parent-style-name="Policepardéfaut" style:family="text">
      <style:text-properties fo:font-size="13pt" style:font-size-asian="13pt" style:font-size-complex="13pt"/>
    </style:style>
    <style:style style:name="T4" style:parent-style-name="Policepardéfaut" style:family="text">
      <style:text-properties fo:font-size="13pt" style:font-size-asian="13pt" style:font-size-complex="13pt"/>
    </style:style>
    <style:style style:name="T5"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 style:parent-style-name="Policepardéfaut" style:family="text">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color="#800080"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color="#800080"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color="#800080"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T19" style:parent-style-name="Policepardéfaut" style:family="text">
      <style:text-properties fo:color="#800080" fo:font-size="13pt" style:font-size-asian="13pt" style:font-size-complex="13pt"/>
    </style:style>
    <style:style style:name="T20" style:parent-style-name="Policepardéfaut" style:family="text">
      <style:text-properties fo:color="#800080" style:text-position="super 65.3%" fo:font-size="13pt" style:font-size-asian="13pt" style:font-size-complex="13pt"/>
    </style:style>
    <style:style style:name="T21" style:parent-style-name="Policepardéfaut" style:family="text">
      <style:text-properties fo:color="#800080"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color="#800080"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color="#800080"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color="#800080" fo:font-size="13pt" style:font-size-asian="13pt" style:font-size-complex="13pt"/>
    </style:style>
    <style:style style:name="P29" style:parent-style-name="Standard" style:family="paragraph">
      <style:text-properties fo:font-size="13pt" style:font-size-asian="13pt" style:font-size-complex="13pt"/>
    </style:style>
    <style:style style:name="T30" style:parent-style-name="Policepardéfaut" style:family="text">
      <style:text-properties fo:color="#800080" fo:font-size="13pt" style:font-size-asian="13pt" style:font-size-complex="13pt"/>
    </style:style>
    <style:style style:name="T31" style:parent-style-name="Policepardéfaut" style:family="text">
      <style:text-properties fo:font-style="italic" style:font-style-asian="italic" style:font-style-complex="italic" fo:color="#800080" fo:font-size="13pt" style:font-size-asian="13pt" style:font-size-complex="13pt"/>
    </style:style>
    <style:style style:name="T32" style:parent-style-name="Policepardéfaut" style:family="text">
      <style:text-properties fo:color="#800080" fo:font-size="13pt" style:font-size-asian="13pt" style:font-size-complex="13pt"/>
    </style:style>
    <style:style style:name="P33" style:parent-style-name="Standard" style:family="paragraph">
      <style:text-properties fo:font-size="13pt" style:font-size-asian="13pt" style:font-size-complex="13pt"/>
    </style:style>
    <style:style style:name="P34" style:parent-style-name="Standard" style:family="paragraph">
      <style:text-properties fo:color="#800080" fo:font-size="13pt" style:font-size-asian="13pt" style:font-size-complex="13pt"/>
    </style:style>
    <style:style style:name="P35" style:parent-style-name="Standard" style:family="paragraph">
      <style:text-properties fo:font-size="13pt" style:font-size-asian="13pt" style:font-size-complex="13pt"/>
    </style:style>
    <style:style style:name="P36" style:parent-style-name="Standard" style:family="paragraph">
      <style:text-properties fo:font-size="13pt" style:font-size-asian="13pt" style:font-size-complex="13pt"/>
    </style:style>
    <style:style style:name="P37" style:parent-style-name="Standard" style:family="paragraph">
      <style:text-properties fo:color="#800080" fo:font-size="13pt" style:font-size-asian="13pt" style:font-size-complex="13pt"/>
    </style:style>
    <style:style style:name="P38" style:parent-style-name="Standard" style:family="paragraph">
      <style:text-properties fo:font-size="13pt" style:font-size-asian="13pt" style:font-size-complex="13pt"/>
    </style:style>
    <style:style style:name="P39" style:parent-style-name="Standard" style:family="paragraph">
      <style:text-properties fo:color="#800080" fo:font-size="13pt" style:font-size-asian="13pt" style:font-size-complex="13pt"/>
    </style:style>
    <style:style style:name="P40" style:parent-style-name="Standard" style:family="paragraph">
      <style:text-properties fo:font-size="13pt" style:font-size-asian="13pt" style:font-size-complex="13pt"/>
    </style:style>
    <style:style style:name="P41" style:parent-style-name="Standard" style:family="paragraph">
      <style:text-properties fo:color="#800080" fo:font-size="13pt" style:font-size-asian="13pt" style:font-size-complex="13pt"/>
    </style:style>
    <style:style style:name="P42" style:parent-style-name="Standard" style:family="paragraph">
      <style:text-properties fo:font-size="13pt" style:font-size-asian="13pt" style:font-size-complex="13pt"/>
    </style:style>
    <style:style style:name="P43" style:parent-style-name="Standard" style:family="paragraph">
      <style:text-properties fo:font-size="13pt" style:font-size-asian="13pt" style:font-size-complex="13pt"/>
    </style:style>
    <style:style style:name="P44" style:parent-style-name="Standard" style:family="paragraph">
      <style:text-properties fo:color="#800080" fo:font-size="13pt" style:font-size-asian="13pt" style:font-size-complex="13pt"/>
    </style:style>
    <style:style style:name="P45" style:parent-style-name="Standard" style:family="paragraph">
      <style:text-properties fo:font-size="13pt" style:font-size-asian="13pt" style:font-size-complex="13pt"/>
    </style:style>
    <style:style style:name="P46" style:parent-style-name="Standard" style:family="paragraph">
      <style:text-properties fo:color="#800080" fo:font-size="13pt" style:font-size-asian="13pt" style:font-size-complex="13pt"/>
    </style:style>
    <style:style style:name="P47" style:parent-style-name="Standard" style:family="paragraph">
      <style:text-properties fo:font-size="13pt" style:font-size-asian="13pt" style:font-size-complex="13pt"/>
    </style:style>
    <style:style style:name="P48" style:parent-style-name="Standard" style:family="paragraph">
      <style:text-properties fo:font-size="13pt" style:font-size-asian="13pt" style:font-size-complex="13pt"/>
    </style:style>
    <style:style style:name="P49" style:parent-style-name="Standard" style:family="paragraph">
      <style:text-properties fo:color="#800080" fo:font-size="13pt" style:font-size-asian="13pt" style:font-size-complex="13pt"/>
    </style:style>
    <style:style style:name="P50" style:parent-style-name="Standard" style:family="paragraph">
      <style:text-properties fo:font-size="13pt" style:font-size-asian="13pt" style:font-size-complex="13pt"/>
    </style:style>
    <style:style style:name="P51" style:parent-style-name="Standard" style:family="paragraph">
      <style:text-properties fo:color="#800080" fo:font-size="13pt" style:font-size-asian="13pt" style:font-size-complex="13pt"/>
    </style:style>
    <style:style style:name="P52" style:parent-style-name="Standard" style:family="paragraph">
      <style:text-properties fo:font-size="13pt" style:font-size-asian="13pt" style:font-size-complex="13pt"/>
    </style:style>
    <style:style style:name="T53" style:parent-style-name="Policepardéfaut" style:family="text">
      <style:text-properties fo:color="#800080" fo:font-size="13pt" style:font-size-asian="13pt" style:font-size-complex="13pt"/>
    </style:style>
    <style:style style:name="T54" style:parent-style-name="Policepardéfaut" style:family="text">
      <style:text-properties fo:color="#800080" fo:font-size="13pt" style:font-size-asian="13pt" style:font-size-complex="13pt"/>
    </style:style>
    <style:style style:name="T55" style:parent-style-name="Policepardéfaut" style:family="text">
      <style:text-properties fo:color="#800080" fo:font-size="13pt" style:font-size-asian="13pt" style:font-size-complex="13pt"/>
    </style:style>
    <style:style style:name="P56" style:parent-style-name="Standard" style:family="paragraph">
      <style:text-properties fo:font-size="13pt" style:font-size-asian="13pt" style:font-size-complex="13pt"/>
    </style:style>
    <style:style style:name="P57" style:parent-style-name="Standard" style:family="paragraph">
      <style:text-properties fo:font-size="13pt" style:font-size-asian="13pt" style:font-size-complex="13pt"/>
    </style:style>
    <style:style style:name="T58" style:parent-style-name="Policepardéfaut" style:family="text">
      <style:text-properties fo:color="#800080" fo:font-size="13pt" style:font-size-asian="13pt" style:font-size-complex="13pt"/>
    </style:style>
    <style:style style:name="T59" style:parent-style-name="Policepardéfaut" style:family="text">
      <style:text-properties fo:color="#800080" fo:font-size="13pt" style:font-size-asian="13pt" style:font-size-complex="13pt"/>
    </style:style>
    <style:style style:name="T60" style:parent-style-name="Policepardéfaut" style:family="text">
      <style:text-properties fo:color="#800080"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color="#800080" fo:font-size="13pt" style:font-size-asian="13pt" style:font-size-complex="13pt"/>
    </style:style>
    <style:style style:name="P63" style:parent-style-name="Standard" style:family="paragraph">
      <style:text-properties fo:font-size="13pt" style:font-size-asian="13pt" style:font-size-complex="13pt"/>
    </style:style>
    <style:style style:name="P64" style:parent-style-name="Standard" style:family="paragraph">
      <style:text-properties fo:color="#800080" fo:font-size="13pt" style:font-size-asian="13pt" style:font-size-complex="13pt"/>
    </style:style>
    <style:style style:name="P65" style:parent-style-name="Standard" style:family="paragraph">
      <style:text-properties fo:font-size="13pt" style:font-size-asian="13pt" style:font-size-complex="13pt"/>
    </style:style>
    <style:style style:name="P66" style:parent-style-name="Standard" style:family="paragraph">
      <style:text-properties fo:color="#800080" fo:font-size="13pt" style:font-size-asian="13pt" style:font-size-complex="13pt"/>
    </style:style>
    <style:style style:name="P67" style:parent-style-name="Standard" style:family="paragraph">
      <style:text-properties fo:font-size="13pt" style:font-size-asian="13pt" style:font-size-complex="13pt"/>
    </style:style>
    <style:style style:name="P68" style:parent-style-name="Standard" style:family="paragraph">
      <style:text-properties fo:color="#800080" fo:font-size="13pt" style:font-size-asian="13pt" style:font-size-complex="13pt"/>
    </style:style>
    <style:style style:name="P69" style:parent-style-name="Standard" style:family="paragraph">
      <style:text-properties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color="#800080" fo:font-size="13pt" style:font-size-asian="13pt" style:font-size-complex="13pt"/>
    </style:style>
    <style:style style:name="T72" style:parent-style-name="Policepardéfaut" style:family="text">
      <style:text-properties fo:color="#800080" fo:font-size="13pt" style:font-size-asian="13pt" style:font-size-complex="13pt"/>
    </style:style>
    <style:style style:name="T73" style:parent-style-name="Policepardéfaut" style:family="text">
      <style:text-properties fo:font-style="italic" style:font-style-asian="italic" style:font-style-complex="italic" fo:color="#800080" fo:font-size="13pt" style:font-size-asian="13pt" style:font-size-complex="13pt"/>
    </style:style>
    <style:style style:name="T74" style:parent-style-name="Policepardéfaut" style:family="text">
      <style:text-properties fo:color="#800080" fo:font-size="13pt" style:font-size-asian="13pt" style:font-size-complex="13pt"/>
    </style:style>
    <style:style style:name="T75" style:parent-style-name="Policepardéfaut" style:family="text">
      <style:text-properties fo:color="#800080" fo:font-size="13pt" style:font-size-asian="13pt" style:font-size-complex="13pt"/>
    </style:style>
    <style:style style:name="T76" style:parent-style-name="Policepardéfaut" style:family="text">
      <style:text-properties fo:font-style="italic" style:font-style-asian="italic" style:font-style-complex="italic" fo:color="#800080" fo:font-size="13pt" style:font-size-asian="13pt" style:font-size-complex="13pt"/>
    </style:style>
    <style:style style:name="T77" style:parent-style-name="Policepardéfaut" style:family="text">
      <style:text-properties fo:color="#800080" fo:font-size="13pt" style:font-size-asian="13pt" style:font-size-complex="13pt"/>
    </style:style>
    <style:style style:name="P78" style:parent-style-name="Standard" style:family="paragraph">
      <style:text-properties fo:font-size="13pt" style:font-size-asian="13pt" style:font-size-complex="13pt"/>
    </style:style>
    <style:style style:name="P79" style:parent-style-name="Standard" style:family="paragraph">
      <style:text-properties fo:color="#800080" fo:font-size="13pt" style:font-size-asian="13pt" style:font-size-complex="13pt"/>
    </style:style>
    <style:style style:name="P80" style:parent-style-name="Standard" style:family="paragraph">
      <style:text-properties fo:font-size="13pt" style:font-size-asian="13pt" style:font-size-complex="13pt"/>
    </style:style>
    <style:style style:name="P81" style:parent-style-name="Standard" style:family="paragraph">
      <style:text-properties fo:font-size="13pt" style:font-size-asian="13pt" style:font-size-complex="13pt"/>
    </style:style>
    <style:style style:name="P82" style:parent-style-name="Standard" style:family="paragraph">
      <style:text-properties fo:color="#800080" fo:font-size="13pt" style:font-size-asian="13pt" style:font-size-complex="13pt"/>
    </style:style>
    <style:style style:name="P83" style:parent-style-name="Standard" style:family="paragraph">
      <style:text-properties fo:color="#800080" fo:font-size="13pt" style:font-size-asian="13pt" style:font-size-complex="13pt"/>
    </style:style>
    <style:style style:name="P84" style:parent-style-name="Standard" style:family="paragraph">
      <style:text-properties fo:color="#800080" fo:font-size="13pt" style:font-size-asian="13pt" style:font-size-complex="13pt"/>
    </style:style>
    <style:style style:name="P85" style:parent-style-name="Standard" style:family="paragraph">
      <style:text-properties fo:font-size="13pt" style:font-size-asian="13pt" style:font-size-complex="13pt"/>
    </style:style>
    <style:style style:name="P86" style:parent-style-name="Standard" style:family="paragraph">
      <style:text-properties fo:color="#800080" fo:font-size="13pt" style:font-size-asian="13pt" style:font-size-complex="13pt"/>
    </style:style>
    <style:style style:name="P87" style:parent-style-name="Standard" style:family="paragraph">
      <style:text-properties fo:color="#800080" fo:font-size="13pt" style:font-size-asian="13pt" style:font-size-complex="13pt"/>
    </style:style>
    <style:style style:name="P88" style:parent-style-name="Standard" style:family="paragraph">
      <style:text-properties fo:color="#800080" fo:font-size="13pt" style:font-size-asian="13pt" style:font-size-complex="13pt"/>
    </style:style>
    <style:style style:name="P89" style:parent-style-name="Standard" style:family="paragraph">
      <style:text-properties fo:color="#800080" fo:font-size="13pt" style:font-size-asian="13pt" style:font-size-complex="13pt"/>
    </style:style>
  </office:automatic-styles>
  <office:body>
    <office:text text:use-soft-page-breaks="true">
      <text:p text:style-name="P1"><text:span text:style-name="T2"><text:tab/></text:span><text:span text:style-name="T3"><text:tab/></text:span><text:span text:style-name="T4"><text:tab/></text:span><text:span text:style-name="T5">Séance 5</text:span><text:span text:style-name="T6"><text:s/>:<text:s/></text:span><text:span text:style-name="T7">questionnaire</text:span></text:p>
      <text:p text:style-name="P8"><text:tab/><text:tab/><text:tab/>Civilisation: Jules César</text:p>
      <text:p text:style-name="P9">1-Quelles sont les dates de naissance et de mort de Jules César ?</text:p>
      <text:p text:style-name="P10">Il est né le 12 Juillet en 100 avant J.-C. Et il est mort en 44 avant JC.</text:p>
      <text:p text:style-name="P11">I)La jeunesse de César</text:p>
      <text:p text:style-name="P12">2-De quels troubles politiques très graves Jules César est-il témoin à Rome pendant sa jeunesse?</text:p>
      <text:p text:style-name="P13">La jeunesse de César est marquée par de violentes luttes politiques, opposant les optimates (les conservateurs) aux populares (les réformateurs). Elle est marquée aussi par des troubles sanglants (1ère guerre civile) opposant Marius à Sylla.</text:p>
      <text:p text:style-name="P14">II)L’ascension de César</text:p>
      <text:p text:style-name="P15">3-Comment s’appelle, en Latin, le parcours politique que doit suivre César pour parvenir au sommet du pouvoir?</text:p>
      <text:p text:style-name="P16">Le parcours politique s’appelle le Cursus honorum =&gt; la courses aux honneurs.</text:p>
      <text:p text:style-name="P17">III)Triumvirat et consulat</text:p>
      <text:p text:style-name="P18">4-Avec quels hommes César forme-t-il le premier triumvirat?</text:p>
      <text:p text:style-name="Standard"><text:span text:style-name="T19">Il forme le 1</text:span><text:span text:style-name="T20">re</text:span><text:span text:style-name="T21"><text:s/>triumvirat avec Crassus et Pompée.</text:span></text:p>
      <text:p text:style-name="P22">5-En quelle année César est-il élu consul?</text:p>
      <text:p text:style-name="P23">Il est élu en 59 avant JC.</text:p>
      <text:p text:style-name="P24">IV)La guerre des Gaules</text:p>
      <text:p text:style-name="P25">-Qui est le chef de la révolte en Gaule?</text:p>
      <text:p text:style-name="P26">Vercingétorix est le chef de la Révolte en Gaule.</text:p>
      <text:p text:style-name="P27">7-Indiquez le nom et la date du siège au terme duquel ce dernier capitule?</text:p>
      <text:p text:style-name="P28">Vercingétorix capitule en 52 avant J.-C. À Alésia.</text:p>
      <text:p text:style-name="P29">8-Quel est le titre de l’ouvrage que César décide de publier<text:s/>pour conquérir l’opinion romaine avant son retour à Rome?</text:p>
      <text:p text:style-name="Standard"><text:span text:style-name="T30">Le titre est :<text:s/></text:span><text:span text:style-name="T31">Commentaires sur la Guerre de Gaules</text:span><text:span text:style-name="T32">.</text:span></text:p>
      <text:p text:style-name="P33">9-Combien de livres cet ouvrage comporte-t-il?</text:p>
      <text:p text:style-name="P34">Il y a 7 livres.</text:p>
      <text:p text:style-name="P35">V)La guerre civile</text:p>
      <text:p text:style-name="P36">10-En 49 av JC, quand César décide de pénétrer en armes en<text:s/>Italie, quelle rivière franchit-il?</text:p>
      <text:p text:style-name="P37">Il franchit le Rubicon.</text:p>
      <text:p text:style-name="P38">11-Pourquoi cette rivière est-elle importante ?</text:p>
      <text:p text:style-name="P39">Il était interdit à un général romain d'entrer en armes en Italie, les autorités romaines se protégeant ainsi de menaces militaires internes.</text:p>
      <text:p text:style-name="P40">12-Quelle est la phrase prononcée alors par César ?</text:p>
      <text:p text:style-name="P41">La phrase prononcée est « Alea jacta est » =&gt; le sort en jeté.</text:p>
      <text:p text:style-name="P42">13-A partir de ce moment-là, quel homme politique devient le grand ennemi de César</text:p>
      <text:p text:style-name="P43">?</text:p>
      <text:p text:style-name="P44">Le grand ennemi de César est Pompée.</text:p>
      <text:p text:style-name="P45">14-Indiquez la date et<text:s/>le nom de la bataille au cours de laquelle Pompée est vaincu.</text:p>
      <text:p text:style-name="P46">Il s’agit de la bataille de Pharsale en 48 avant JC.</text:p>
      <text:p text:style-name="P47">VI )Le triomphe et le pouvoir absolu</text:p>
      <text:p text:style-name="P48">15-A quelle occasion César a-t-il prononcé ces mots célèbres: «Veni, vidi, vici»?</text:p>
      <text:p text:style-name="P49">Il dit ces mots célèbres à la fin de la bataille de Zéla quand il a vaincu Pharnace.</text:p>
      <text:p text:style-name="P50">16-Quel est le nom de celui que César déclare adopter comme héritier principal dans son dernier testament?</text:p>
      <text:p text:style-name="P51">Il adopte Octave, son neveu.</text:p>
      <text:soft-page-break/>
      <text:p text:style-name="P52">17-Citez deux des immenses privilèges accordés à César une fois qu’il est nommé dictateur pour dix ans en 45 av JC?</text:p>
      <text:p text:style-name="Standard"><text:span text:style-name="T53">Il peut moduler les effectifs du Sénat et nomme lui-même les magistrats, sauf<text:s/></text:span><text:span text:style-name="T54">les tribuns de la plèbe et les édiles plébéiens, encore élus, et désigne des consuls pour quelques jours de charge<text:s/></text:span><text:span text:style-name="T55">seulement.</text:span></text:p>
      <text:p text:style-name="P56">VII ) La mort de César</text:p>
      <text:p text:style-name="P57">18-Pourquoi le nom du conjuré Brutus est-il symbolique aux yeux des Romains?</text:p>
      <text:p text:style-name="Standard"><text:span text:style-name="T58">Les conjurés cherchent en lui le chef idéa</text:span><text:span text:style-name="T59">l :<text:s/></text:span><text:span text:style-name="T60">il porte le nom mythique de Brutus qui chassa Tarquin Le Superbe, le dernier roi de Rome.</text:span></text:p>
      <text:p text:style-name="P61">19-Quels auraient été les derniers mots prononcés par César?</text:p>
      <text:p text:style-name="P62">Les derniers mots auraient étés pour Brutus : Tu quoque mi filii =&gt; Toi aussi mon fils.</text:p>
      <text:p text:style-name="P63">20-Quelle est la raison officielle pour laquelle César est assassiné?</text:p>
      <text:p text:style-name="P64">La raison officielle <text:s/>est de l’empêcher de devenir roi et pour sauver la République.</text:p>
      <text:p text:style-name="P65">21-Quelle est l’hypothèse émise par Suétone à propos de la fin de César?</text:p>
      <text:p text:style-name="P66">Selon Suétone, Jules César aurait voulu cette mort (il préfère succomber à un complot qu’être toujours sur ses gardes, il aurait aimé<text:s/>une fin « soudaine et inattendue », licenciement de sa garde et l’indifférence aux avertissements sur les complots).</text:p>
      <text:p text:style-name="P67">22-Quels sont les deux phénomènes extraordinaires qui eurent lieu lors des jeux funéraires en l’honneur de César en juillet 44?</text:p>
      <text:p text:style-name="P68">La<text:s/>comète de César se mit à briller dans le ciel et l’Etna entra en éruption, faisant de sa mort un bouleversement cosmique.</text:p>
      <text:p text:style-name="P69">VIII) César écrivain</text:p>
      <text:p text:style-name="P70">23-Quels ont les titres des deux ouvrages écrits par César qui ont été conservés?</text:p>
      <text:p text:style-name="P71">Les deux ouvrages conservés sont :</text:p>
      <text:p text:style-name="Standard"><text:span text:style-name="T72">_<text:s/></text:span><text:span text:style-name="T73">De Bello Gallico, Commentaires sur la Guerre des Gaules</text:span><text:span text:style-name="T74"><text:s/>(les campagnes de César en Gaule)</text:span></text:p>
      <text:p text:style-name="Standard"><text:span text:style-name="T75">_<text:s/></text:span><text:span text:style-name="T76">De Bello Civili, Commentaire sur la Guerre Civile</text:span><text:span text:style-name="T77"><text:s/>(contre Pompée).</text:span></text:p>
      <text:p text:style-name="P78">24-Pourquoi l’objectivité de ces œuvres est-elle contestée?</text:p>
      <text:p text:style-name="P79">L’objectivité de ces œuvre est<text:s/>contestée <text:s/>car les historiens pensent que Jules césar s’en servait pour sa politique, son idéologie. Il n’est donc pas tout à fait neutre et exhaustif.</text:p>
      <text:p text:style-name="P80">IX) César et les monnaies</text:p>
      <text:p text:style-name="P81">25-Quelles sont les deux grandes innovations que César apporte en matière de<text:s/>monnaie?</text:p>
      <text:p text:style-name="P82">Les deux grandes innovations sont :</text:p>
      <text:p text:style-name="P83">_ la frappe de monnaies en or</text:p>
      <text:p text:style-name="P84">_ la figuration de son portrait sur les monnaies.</text:p>
      <text:p text:style-name="P85">26-Quels sont les trois motifs principaux qui figurent sur les monnaies émises par César ?</text:p>
      <text:p text:style-name="P86">Les trois motifs principaux sont :</text:p>
      <text:p text:style-name="P87">_ Vénus, son ancêtre (selon César)</text:p>
      <text:p text:style-name="P88">_ des accessoires du culte qui rappellent sa piété et ses qualités d’augure et de pontifex maximus</text:p>
      <text:p text:style-name="P89">_ des Victoires (personnification), des enseignes militaires et des trophées de victoire contre les Gauloi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30T05:56:00Z</meta:creation-date>
    <dc:date>2020-03-30T05:56:00Z</dc:date>
    <meta:template xlink:href="Normal" xlink:type="simple"/>
    <meta:editing-cycles>2</meta:editing-cycles>
    <meta:editing-duration>PT0S</meta:editing-duration>
    <meta:document-statistic meta:page-count="2" meta:paragraph-count="10" meta:word-count="781" meta:character-count="5067" meta:row-count="35" meta:non-whitespace-character-count="4296"/>
  </office:meta>
</office:document-meta>
</file>