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1.54295in, 8.88982in, 0.65002in, 2.5362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span text:style-name="T2">Séance 7 :</text:span><text:s/>La vie de César</text:p>
      <text:p text:style-name="Standard"/>
      <text:p text:style-name="Standard"><draw:frame draw:z-index="251658240" draw:style-name="a0" draw:name="Image1" text:anchor-type="paragraph" svg:x="-0.12083in" svg:y="-0.13958in" svg:width="6.55208in" svg:height="9.385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7:00Z</meta:creation-date>
    <dc:date>2020-03-30T05:57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