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1.652in, 2.7846in, 0.67714in, 8.61385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1.57992in, 8.77992in, 0.64094in, 2.5347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1.5937in, 2.8126in, 3.37794in, 8.6138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span text:style-name="T2">Séance 8 :</text:span><text:s/>De nos jours !</text:p>
      <text:p text:style-name="Standard"/>
      <text:p text:style-name="Standard"><draw:frame draw:z-index="251658240" draw:style-name="a0" draw:name="Image1" text:anchor-type="paragraph" svg:x="-0.7874in" svg:y="0.10079in" svg:width="8.15433in" svg:height="9.12559in" style:rel-width="scale" style:rel-height="scale"><draw:image xlink:href="media/image1.png" xlink:type="simple" xlink:show="embed" xlink:actuate="onLoad"/><svg:title/><svg:desc/></draw:frame></text:p>
      <text:p text:style-name="Standard"/>
      <text:soft-page-break/>
      <text:p text:style-name="Standard"><draw:frame draw:z-index="251659264" draw:style-name="a1" draw:name="Image2" text:anchor-type="paragraph" svg:x="-0.03898in" svg:y="0.60433in" svg:width="6.69843in" svg:height="8.93819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2" draw:style-name="a2" draw:name="Image3" text:anchor-type="paragraph" svg:x="-0.08071in" svg:y="0.04724in" svg:width="6.62559in" svg:height="6.61535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James RABOUILLE</dc:creator>
    <meta:creation-date>2020-03-30T05:58:00Z</meta:creation-date>
    <dc:date>2020-03-30T05:58:00Z</dc:date>
    <meta:template xlink:href="Normal" xlink:type="simple"/>
    <meta:editing-cycles>2</meta:editing-cycles>
    <meta:editing-duration>PT0S</meta:editing-duration>
    <meta:document-statistic meta:page-count="4" meta:paragraph-count="1" meta:word-count="13" meta:character-count="88" meta:row-count="1" meta:non-whitespace-character-count="76"/>
  </office:meta>
</office:document-meta>
</file>