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span text:style-name="T2">Séance 3 :</text:span><text:s/>correction de Jour de fête à Rome</text:p>
      <text:p text:style-name="P3">1) Bientôt les jeux !</text:p>
      <text:p text:style-name="Standard">1) Les verbes sont au futur : pugnabit = combattra, erunt = aura. Ces verbes sont au futur car les crieurs annoncent les combats qui vont avoir lieu.</text:p>
      <text:p text:style-name="Standard"/>
      <text:p text:style-name="Standard">2) Les arguments sont les différents spectacles : le combat contre des fauves et des pièces de théâtre.</text:p>
      <text:p text:style-name="Standard"/>
      <text:p text:style-name="P4">2) Rude concurrence entre le théâtre et le cirque</text:p>
      <text:p text:style-name="Standard"/>
      <text:p text:style-name="Standard">2) Il s’agit d’un acteur qui parle au nom de l’auteur. Il remplace le chœur dans le théâtre grec : c’est un groupe de personnages qui commente chaque acte.</text:p>
      <text:p text:style-name="Standard">Il s’adresse au public.</text:p>
      <text:p text:style-name="Standard"/>
      <text:p text:style-name="Standard">3) Les conditions nécessaires pour assurer le bon déroulement d’une pièce sont : le silence, le respect de ceux qui organisent les combats de gladiateurs pour ne pas programmer un spectacle en même temps et l’attention du public.</text:p>
      <text:p text:style-name="Standard">Elles ne sont pas réunies car le public accourt au combat de gladiateurs et il hurle.</text:p>
      <text:p text:style-name="Standard"/>
      <text:p text:style-name="Standard">4) Il évoque les spectacles de gladiateurs.</text:p>
      <text:p text:style-name="Standard"/>
      <text:p text:style-name="Standard">5) Les Romains préféraient les combats de gladiateurs.</text:p>
      <text:p text:style-name="Standard"/>
      <text:p text:style-name="Standard"><text:tab/><text:tab/><text:tab/><text:tab/><text:span text:style-name="T5">Séance 4 :</text:span><text:s text:c="2"/>Correction de Mortels combats</text:p>
      <text:p text:style-name="Standard"/>
      <text:p text:style-name="P6">1) Souffre et endure !</text:p>
      <text:p text:style-name="Standard"/>
      <text:p text:style-name="Standard">2) Les Romains faisaient les barbares (barbari) et les criminels, scélérats (perditi homines).</text:p>
      <text:p text:style-name="Standard"/>
      <text:p text:style-name="Standard">3) Cicéron admire :</text:p>
      <text:p text:style-name="Standard">_ leur préférence à prendre un coup plutôt qu’à enfreindre les règles pour plaire à<text:s/>leur maître et aux spectateurs</text:p>
      <text:p text:style-name="Standard">_ même à l’agonie, ils demandent à leur maître s’ils peuvent mourir</text:p>
      <text:p text:style-name="Standard">_ leur courage</text:p>
      <text:p text:style-name="Standard">_ leur entraînement.</text:p>
      <text:p text:style-name="Standard"/>
      <text:p text:style-name="Standard">4) Cicéron ne dénonce pas la violence de ce genre de spectacle car il s’agit pour lui d’un métier et non d’un sacrifice<text:s/>même si ce sont des criminels et des barbares qui sont gladiateurs.</text:p>
      <text:p text:style-name="Standard"/>
      <text:p text:style-name="P7">2) La rage du gladiateur Pacideianus</text:p>
      <text:p text:style-name="Standard"/>
      <text:p text:style-name="Standard">1) Il s’exprime sous le coup de la haine : « spurci » = charogne, « odi » = haïr, « odio » = haine.</text:p>
      <text:p text:style-name="Standard"/>
      <text:p text:style-name="Standard">2) Il le perçoit comme un ennemi à tuer. Il le<text:s/>désigne par le mot charogne (« spurci »), les pronoms (« illum », « illud »=&gt; valeur péjorative, négative) et homme (« hominem »).</text:p>
      <text:p text:style-name="Standard"/>
      <text:p text:style-name="Standard">3) Les verbes en couleur sont conjugués au futur de l’indicatif. Il nous apprend que le combat n’a pas encore eu lieu.</text:p>
      <text:p text:style-name="Standard"/>
      <text:p text:style-name="Standard">4) Les éléments qui montrent la réalité des combats de gladiateurs sont :</text:p>
      <text:p text:style-name="Standard">_ <text:s/>le fait qu’il demande à son maître de le tuer : « si vous le demandez »</text:p>
      <text:p text:style-name="Standard">_ la violence : « le glaive dans l’estomac et les poumons »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1:00Z</meta:creation-date>
    <dc:date>2020-03-30T05:51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18" meta:row-count="15" meta:non-whitespace-character-count="1881"/>
  </office:meta>
</office:document-meta>
</file>