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1.54295in, 2.8126in, 0.62278in, 8.6681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1.52523in, 8.74807in, 0.66806in, 2.5508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5.19017in, 2.75747in, 3.48381in, 8.6138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Séance 7 :<text:s/></text:span>Des couronnes aux médailles</text:p>
      <text:p text:style-name="Standard"/>
      <text:p text:style-name="Standard"><text:s text:c="22"/></text:p>
      <text:p text:style-name="Standard"><draw:frame draw:z-index="251658240" draw:style-name="a0" draw:name="Image4" text:anchor-type="paragraph" svg:x="-0.16378in" svg:y="0.05472in" svg:width="6.96929in" svg:height="7.6984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51659264" draw:style-name="a1" draw:name="Image5" text:anchor-type="paragraph" svg:x="-0.7874in" svg:y="0.02087in" svg:width="8.21654in" svg:height="7.58386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" draw:style-name="a2" draw:name="Image6" text:anchor-type="paragraph" svg:x="-0.11181in" svg:y="0.07835in" svg:width="6.88622in" svg:height="2.2401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James RABOUILLE</dc:creator>
    <meta:creation-date>2020-03-30T05:53:00Z</meta:creation-date>
    <dc:date>2020-03-30T05:53:00Z</dc:date>
    <meta:template xlink:href="Normal" xlink:type="simple"/>
    <meta:editing-cycles>2</meta:editing-cycles>
    <meta:editing-duration>PT60S</meta:editing-duration>
    <meta:document-statistic meta:page-count="3" meta:paragraph-count="1" meta:word-count="14" meta:character-count="93" meta:row-count="1" meta:non-whitespace-character-count="80"/>
  </office:meta>
</office:document-meta>
</file>