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tab/><text:tab/><text:tab/><text:span text:style-name="T2">Séance 1 :</text:span><text:s/>correction d’un portrait de famille</text:p>
      <text:p text:style-name="Standard"/>
      <text:p text:style-name="P3">1) L’autorité du paterfamilias</text:p>
      <text:p text:style-name="Standard"/>
      <text:p text:style-name="Standard">1)<text:s/><text:span text:style-name="T4">Appius</text:span>, aveugle et âgé, dirigeait<text:s/><text:span text:style-name="T5">quatre fils robustes, cinq filles, une grande maison, beaucoup de clients</text:span>….</text:p>
      <text:p text:style-name="Standard"><text:span text:style-name="T6">Ses esclaves ou les esclaves</text:span><text:s/>le craignaient,<text:s/><text:span text:style-name="T7">ses enfants</text:span><text:s/>le vénéraient….</text:p>
      <text:p text:style-name="Standard">Les mots à traduire sont soulignés.</text:p>
      <text:p text:style-name="Standard"/>
      <text:p text:style-name="Standard">2) Le personnage présenté est le père de famille, le pater familias.</text:p>
      <text:p text:style-name="Standard"/>
      <text:p text:style-name="Standard">3) Les adjectifs qui le caractérisent sont :</text:p>
      <text:p text:style-name="Standard">_ <text:s/>senex = âgé =&gt; sénile</text:p>
      <text:p text:style-name="Standard">_ caecus = aveugle =&gt; cécité ( être aveugle)</text:p>
      <text:p text:style-name="Standard">_ arcum = tendu =&gt; arqué</text:p>
      <text:p text:style-name="Standard"/>
      <text:p text:style-name="Standard">4) Les qualités dont fait preuve ce personnage sont :</text:p>
      <text:p text:style-name="Standard">_ <text:s/>charismatique : Doué d'une influence <text:s/>« verebantur » = vénéraient</text:p>
      <text:p text:style-name="Standard">_ <text:s/>gentil : « carum » = être cher</text:p>
      <text:p text:style-name="Standard">_ <text:s/>respectueux : « auctoritatem » = considération</text:p>
      <text:p text:style-name="Standard"/>
      <text:p text:style-name="Standard">5) La femme n’est pas présentée car elle n’est pas<text:s/>considérée comme un être à part entière. Elle est soumise à l’homme et n’a aucun droit.</text:p>
      <text:p text:style-name="Standard"/>
      <text:p text:style-name="Standard">6) Il s’agit de la famille au sens large avec les esclaves et les clients. Le pater familias doit protéger et diriger sa famille d’une main de maître.</text:p>
      <text:p text:style-name="Standard">Nous avons une image positive de la vieillesse. Elle est vénérée. <text:s/>Malgré son âge, il peut règne sur sa famille avec vigueur et fait preuve de sagesse.</text:p>
      <text:p text:style-name="Standard"/>
      <text:p text:style-name="P8">2) L’organisation de la famille</text:p>
      <text:p text:style-name="Standard"/>
      <text:p text:style-name="Standard">1) Il s’agit d’un patricien, un riche, le pater familias.</text:p>
      <text:p text:style-name="Standard"/>
      <text:p text:style-name="Standard">2) Elle représente la filiation de l’homme. Il veut mettre en avant sa filiation sa « gens » car elle est prestigieuse, honorable.</text:p>
      <text:p text:style-name="Standard"/>
      <text:p text:style-name="Standard">3) a= <text:s/>filia servus <text:s/>b= servus</text:p>
      <text:p text:style-name="Standard">c) filia <text:s text:c="2"/>d= filia</text:p>
      <text:p text:style-name="Standard">e= mater familias <text:s text:c="2"/>f= pater familias</text:p>
      <text:p text:style-name="Standard">g= filius <text:s text:c="2"/>h= filius</text:p>
      <text:p text:style-name="Standard">i= filius <text:s text:c="2"/>j= servus</text:p>
      <text:p text:style-name="Standard"/>
      <text:p text:style-name="Standard">4) La familia est tous les personnes qui vivent dans une même maison alors que la gens est tous les personnes qui descendent d’un même ancêtre.</text:p>
      <text:p text:style-name="Standard">Les romains portent trois noms, tria nomina :</text:p>
      <text:p text:style-name="Standard">_ praenomen = prénom =&gt; donné par le père</text:p>
      <text:p text:style-name="Standard">_ nomen = nom =&gt; donne l’appartenance à<text:s/>la gens</text:p>
      <text:p text:style-name="Standard">_cognomen = surnom</text:p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span text:style-name="T9">Séance 2 :</text:span><text:s/>Correction de prendre soin des siens</text:p>
      <text:p text:style-name="Standard"/>
      <text:p text:style-name="P10">1) Une épouse adorée</text:p>
      <text:p text:style-name="Standard"/>
      <text:p text:style-name="Standard">1)  Elle a vécu<text:s/><text:span text:style-name="T11">43 ans,</text:span><text:s/>dont<text:s/><text:span text:style-name="T12">30 ans</text:span><text:s/>avec Lucius …</text:p>
      <text:p text:style-name="Standard"><text:s/></text:p>
      <text:p text:style-name="Standard">2) Son nom est Primila, fille de Lucius Vibius Melito. Elle était médecin.</text:p>
      <text:p text:style-name="Standard"/>
      <text:p text:style-name="Standard">3) Elle avait 13 ans au moment de son mariage et elle est morte à 43 ans.</text:p>
      <text:p text:style-name="Standard"/>
      <text:p text:style-name="Standard">4) Les femmes étaient mariées très jeunes à Rome.</text:p>
      <text:p text:style-name="Standard"/>
      <text:p text:style-name="Standard">5) a) Les mots qui montrent l’attachement de Lucius à sa femme sont :</text:p>
      <text:p text:style-name="Standard">_ ma pure déesse = « deae sanctae meae »</text:p>
      <text:p text:style-name="Standard">_ « optimae » = bonne</text:p>
      <text:p text:style-name="Standard">_ « castae » = chaste.</text:p>
      <text:p text:style-name="Standard"><text:s/>b) Elle est comparée à une déesse : « deae sanctae meae ».</text:p>
      <text:p text:style-name="Standard"/>
      <text:p text:style-name="Standard">6) Il s’agit d’un COI. Les terminaisons sont -ae et le cas est le datif.</text:p>
      <text:p text:style-name="Standard"/>
      <text:p text:style-name="P13">2) Tiron est malade</text:p>
      <text:p text:style-name="Standard"/>
      <text:p text:style-name="Standard">1) Le ton de la lettre est lyrique ( exprime ses sentiments). Il a peur pour Tiron et il lui exprime son amour.</text:p>
      <text:p text:style-name="Standard"/>
      <text:p text:style-name="Standard">2) Cicéron souhaite que Tiron guérisse le plus vite possible et qu’il soit fort d’esprit car il est très attaché à lui.</text:p>
      <text:p text:style-name="Standard"/>
      <text:p text:style-name="Standard">3) Il prend soin de Tiron en payant les honoraires du médecin à l’avance pour être sûr qu’il soit soigné <text:s/>(« medico mercedis quantum poscet promitti jubeto : id scripsi ad Ummium ») et il lui prête un esclave pour qu’il prenne soin de lui (« Ascatum retine, quo commodius tibi minstretur »).</text:p>
      <text:p text:style-name="Standard"/>
      <text:p text:style-name="Standard">4) possum et adest sont des composés de sum (être). Ils sont au présent de l’indicatif.</text:p>
      <text:p text:style-name="Standard">Possum = je peux</text:p>
      <text:p text:style-name="Standard">adest = <text:s/>être<text:s/>prés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span text:style-name="T14">Séance 3 :<text:s/></text:span>Correction Qu’est-ce qu’un bon citoyen ?</text:p>
      <text:p text:style-name="Standard"/>
      <text:p text:style-name="Standard"><text:s/>Un bon citoyen est une personne qui possède et travaille des terres, une personne qui s’engage dans l’armée et qui gagne des récompenses <text:s/>et qui monte en grade par son courage et sa bravoure (primipile = commandant d’une cohorte et prix) et une personne qui se marie et qui a des enfants.</text:p>
      <text:p text:style-name="Standard"/>
      <text:p text:style-name="Standard">Une bonne femme est une personne qui apporte sa liberté et sa fécondité.</text:p>
      <text:p text:style-name="Standard"/>
      <text:p text:style-name="Standard">Une toge est le<text:s/><text:a xlink:href="https://fr.wikipedia.org/wiki/Vêtement" office:target-frame-name="_top" xlink:show="replace">vêtement</text:a><text:s/>de dessus, de laine épaisse, porté par les<text:s/><text:a xlink:href="https://fr.wikipedia.org/wiki/Citoyenneté_romaine" office:target-frame-name="_top" xlink:show="replace">citoyens de la Rome antique</text:a>. Vêtement essentiellement masculin, elle se porte au-dessus d'une<text:s/><text:a xlink:href="https://fr.wikipedia.org/wiki/Tunique" office:target-frame-name="_top" xlink:show="replace">tunique</text:a><text:s/>à manches courtes. Elle couvre le bras gauche et laisse le bras droit dégagé. La draperie forme des plis caractéristiques : pli en demi-cercle sous le bras droit, le<text:s/><text:span text:style-name="T15">sinus</text:span><text:s/>et plis produits en relevant une partie du côté gauche de<text:s/>la toge faisant saillie devant la poitrine, l’<text:span text:style-name="T16">umbo. Le diamètre de la toge est d'environ 6,50 m sur 2,50 m.</text:span></text:p>
      <text:p text:style-name="Standard"/>
      <text:p text:style-name="Standard">Les verbes soulignés sont au présent de l’indicatif : sum = je suis, habito= j’habite, sunt = ils sont, habeo = j’ai.</text:p>
      <text:p text:style-name="Standard"/>
      <text:p text:style-name="Standard"><text:s/>Les formes en<text:s/>italiques sont conjugués au passé composé ou le passé simple en français.</text:p>
      <text:p text:style-name="Standard">Reliquit = m’a laissé</text:p>
      <text:p text:style-name="Standard">dedit = fit</text:p>
      <text:p text:style-name="Standard">adtulit = m’apporta</text:p>
      <text:p text:style-name="Standard">duxi = fus</text:p>
      <text:p text:style-name="Standard">accepi = j’ai reçu</text:p>
      <text:p text:style-name="Standard">Le -i remplace -o du présent de l’indicatif à la première personne du singulier.</text:p>
      <text:p text:style-name="Standard"/>
      <text:p text:style-name="Standard">Le verbe « esse » qui signifie le verbe être est traduit par le verbe avoir. Il traduit une idée de possession. Il s’agit d’un emploi particulier du verbe ess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5:00Z</meta:creation-date>
    <dc:date>2020-03-26T06:45:00Z</dc:date>
    <meta:template xlink:href="Normal" xlink:type="simple"/>
    <meta:editing-cycles>2</meta:editing-cycles>
    <meta:editing-duration>PT0S</meta:editing-duration>
    <meta:document-statistic meta:page-count="3" meta:paragraph-count="9" meta:word-count="736" meta:character-count="4776" meta:row-count="33" meta:non-whitespace-character-count="4049"/>
  </office:meta>
</office:document-meta>
</file>